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15" style:family="table">
      <style:table-properties style:width="2.9298in" fo:margin-left="0in" table:align="lef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Row26" style:family="table-row">
      <style:table-row-properties style:min-row-height="0.2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4" style:family="table-row">
      <style:table-row-properties style:min-row-height="0.2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9" style:family="table-row">
      <style:table-row-properties style:min-row-height="0.99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97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127" style:parent-style-name="內文" style:family="paragraph">
      <style:text-properties style:font-name="Calibri" style:font-name-asian="標楷體" text:display="none"/>
    </style:style>
    <style:style style:name="TableColumn129" style:family="table-column">
      <style:table-column-properties style:column-width="0.4083in" style:use-optimal-column-width="false"/>
    </style:style>
    <style:style style:name="TableColumn130" style:family="table-column">
      <style:table-column-properties style:column-width="1.7361in" style:use-optimal-column-width="false"/>
    </style:style>
    <style:style style:name="TableColumn131" style:family="table-column">
      <style:table-column-properties style:column-width="0.434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7965in" style:use-optimal-column-width="false"/>
    </style:style>
    <style:style style:name="TableColumn134" style:family="table-column">
      <style:table-column-properties style:column-width="0.4833in" style:use-optimal-column-width="false"/>
    </style:style>
    <style:style style:name="Table128" style:family="table">
      <style:table-properties style:width="4.2527in" fo:margin-left="0in" table:align="lef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4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8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50" style:family="table-row">
      <style:table-row-properties style:min-row-height="0.235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62" style:family="table-row">
      <style:table-row-properties style:min-row-height="0.235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34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style:font-name-complex="新細明體" style:letter-kerning="false"/>
    </style:style>
    <style:style style:name="T235" style:parent-style-name="預設段落字型" style:family="text">
      <style:text-properties style:font-name="Calibri" style:font-name-asian="標楷體" style:font-name-complex="新細明體" style:letter-kerning="false"/>
    </style:style>
    <style:style style:name="T236" style:parent-style-name="預設段落字型" style:family="text">
      <style:text-properties style:font-name="Calibri" style:font-name-asian="標楷體" style:font-name-complex="新細明體" style:letter-kerning="false"/>
    </style:style>
    <style:style style:name="T237" style:parent-style-name="預設段落字型" style:family="text">
      <style:text-properties style:font-name="Calibri" style:font-name-asian="標楷體" style:font-name-complex="新細明體" style:letter-kerning="false"/>
    </style:style>
    <style:style style:name="T238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style:font-name-complex="新細明體" style:letter-kerning="false"/>
    </style:style>
    <style:style style:name="T240" style:parent-style-name="預設段落字型" style:family="text">
      <style:text-properties style:font-name="Calibri" style:font-name-asian="標楷體" style:font-name-complex="新細明體" style:letter-kerning="false"/>
    </style:style>
    <style:style style:name="P24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8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Calibri" style:font-name-asian="標楷體" fo:color="#000000"/>
    </style:style>
    <style:style style:name="T251" style:parent-style-name="預設段落字型" style:family="text">
      <style:text-properties style:font-name="Calibri" style:font-name-asian="標楷體" fo:color="#000000"/>
    </style:style>
    <style:style style:name="T252" style:parent-style-name="預設段落字型" style:family="text">
      <style:text-properties style:font-name="Calibri" style:font-name-asian="標楷體" fo:color="#000000"/>
    </style:style>
    <style:style style:name="T25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Calibri" style:font-name-asian="標楷體"/>
    </style:style>
    <style:style style:name="T2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68" style:family="table-column">
      <style:table-column-properties style:column-width="1.3944in"/>
    </style:style>
    <style:style style:name="TableColumn269" style:family="table-column">
      <style:table-column-properties style:column-width="0.5in"/>
    </style:style>
    <style:style style:name="TableColumn270" style:family="table-column">
      <style:table-column-properties style:column-width="0.8583in"/>
    </style:style>
    <style:style style:name="TableColumn271" style:family="table-column">
      <style:table-column-properties style:column-width="0.6777in"/>
    </style:style>
    <style:style style:name="TableColumn272" style:family="table-column">
      <style:table-column-properties style:column-width="2.5888in"/>
    </style:style>
    <style:style style:name="Table267" style:family="table">
      <style:table-properties style:width="6.0194in" fo:margin-left="0.7347in" table:align="left"/>
    </style:style>
    <style:style style:name="TableRow273" style:family="table-row">
      <style:table-row-properties style:min-row-height="0.2881in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84" style:family="table-row">
      <style:table-row-properties style:min-row-height="0.22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12" style:family="table-row">
      <style:table-row-properties style:min-row-height="0.22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28" style:family="table-row">
      <style:table-row-properties style:min-row-height="0.22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2277in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</style:style>
    <style:style style:name="T3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2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olumn425" style:family="table-column">
      <style:table-column-properties style:column-width="2.927in"/>
    </style:style>
    <style:style style:name="TableColumn426" style:family="table-column">
      <style:table-column-properties style:column-width="0.6888in"/>
    </style:style>
    <style:style style:name="TableColumn427" style:family="table-column">
      <style:table-column-properties style:column-width="2.9527in"/>
    </style:style>
    <style:style style:name="TableColumn428" style:family="table-column">
      <style:table-column-properties style:column-width="0.6895in"/>
    </style:style>
    <style:style style:name="Table424" style:family="table">
      <style:table-properties style:width="7.2583in" fo:margin-left="0.2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40" style:family="table-row">
      <style:table-row-properties style:min-row-height="0.254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6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font-weight="bold" style:font-weight-asian="bold"/>
    </style:style>
    <style:style style:name="T458" style:parent-style-name="預設段落字型" style:family="text">
      <style:text-properties style:font-name="Calibri" style:font-name-asian="標楷體" fo:font-weight="bold" style:font-weight-asian="bold"/>
    </style:style>
    <style:style style:name="T459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Calibri" style:font-name-asian="標楷體" fo:font-weight="bold" style:font-weight-asian="bold"/>
    </style:style>
    <style:style style:name="T461" style:parent-style-name="預設段落字型" style:family="text">
      <style:text-properties style:font-name="Calibri" style:font-name-asian="標楷體" fo:font-weight="bold" style:font-weight-asian="bold"/>
    </style:style>
    <style:style style:name="T4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77" style:family="table-column">
      <style:table-column-properties style:column-width="0.5097in" style:use-optimal-column-width="false"/>
    </style:style>
    <style:style style:name="TableColumn478" style:family="table-column">
      <style:table-column-properties style:column-width="1.25in" style:use-optimal-column-width="false"/>
    </style:style>
    <style:style style:name="TableColumn479" style:family="table-column">
      <style:table-column-properties style:column-width="0.4972in" style:use-optimal-column-width="false"/>
    </style:style>
    <style:style style:name="TableColumn480" style:family="table-column">
      <style:table-column-properties style:column-width="1.2in" style:use-optimal-column-width="false"/>
    </style:style>
    <style:style style:name="TableColumn481" style:family="table-column">
      <style:table-column-properties style:column-width="0.0527in" style:use-optimal-column-width="false"/>
    </style:style>
    <style:style style:name="TableColumn482" style:family="table-column">
      <style:table-column-properties style:column-width="0.5in" style:use-optimal-column-width="false"/>
    </style:style>
    <style:style style:name="TableColumn483" style:family="table-column">
      <style:table-column-properties style:column-width="1.375in" style:use-optimal-column-width="false"/>
    </style:style>
    <style:style style:name="TableColumn484" style:family="table-column">
      <style:table-column-properties style:column-width="0.4972in" style:use-optimal-column-width="false"/>
    </style:style>
    <style:style style:name="TableColumn485" style:family="table-column">
      <style:table-column-properties style:column-width="1.2527in" style:use-optimal-column-width="false"/>
    </style:style>
    <style:style style:name="Table476" style:family="table">
      <style:table-properties style:width="7.1347in" fo:margin-left="0.0097in" table:align="left"/>
    </style:style>
    <style:style style:name="TableRow486" style:family="table-row">
      <style:table-row-properties style:min-row-height="0.2277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5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505" style:family="table-row">
      <style:table-row-properties style:min-row-height="0.2277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23" style:family="table-row">
      <style:table-row-properties style:min-row-height="0.2277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41" style:family="table-row">
      <style:table-row-properties style:min-row-height="0.2277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59" style:family="table-row">
      <style:table-row-properties style:min-row-height="0.2277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77" style:family="table-row">
      <style:table-row-properties style:min-row-height="0.2277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fo:font-weight="bold" style:font-weight-asian="bold"/>
    </style:style>
    <style:style style:name="T596" style:parent-style-name="預設段落字型" style:family="text">
      <style:text-properties style:font-name="Calibri" style:font-name-asian="標楷體" fo:font-weight="bold" style:font-weight-asian="bold"/>
    </style:style>
    <style:style style:name="T597" style:parent-style-name="預設段落字型" style:family="text">
      <style:text-properties style:font-name="Calibri" style:font-name-asian="標楷體" fo:font-weight="bold" style:font-weight-asian="bold"/>
    </style:style>
    <style:style style:name="T598" style:parent-style-name="預設段落字型" style:family="text">
      <style:text-properties style:font-name="Calibri" style:font-name-asian="標楷體" fo:font-weight="bold" style:font-weight-asian="bold"/>
    </style:style>
    <style:style style:name="T5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614" style:family="table-column">
      <style:table-column-properties style:column-width="0.5097in" style:use-optimal-column-width="false"/>
    </style:style>
    <style:style style:name="TableColumn615" style:family="table-column">
      <style:table-column-properties style:column-width="1.25in" style:use-optimal-column-width="false"/>
    </style:style>
    <style:style style:name="TableColumn616" style:family="table-column">
      <style:table-column-properties style:column-width="0.4972in" style:use-optimal-column-width="false"/>
    </style:style>
    <style:style style:name="TableColumn617" style:family="table-column">
      <style:table-column-properties style:column-width="1.2in" style:use-optimal-column-width="false"/>
    </style:style>
    <style:style style:name="TableColumn618" style:family="table-column">
      <style:table-column-properties style:column-width="0.0527in" style:use-optimal-column-width="false"/>
    </style:style>
    <style:style style:name="TableColumn619" style:family="table-column">
      <style:table-column-properties style:column-width="0.5in" style:use-optimal-column-width="false"/>
    </style:style>
    <style:style style:name="TableColumn620" style:family="table-column">
      <style:table-column-properties style:column-width="1.375in" style:use-optimal-column-width="false"/>
    </style:style>
    <style:style style:name="TableColumn621" style:family="table-column">
      <style:table-column-properties style:column-width="0.4972in" style:use-optimal-column-width="false"/>
    </style:style>
    <style:style style:name="TableColumn622" style:family="table-column">
      <style:table-column-properties style:column-width="1.2527in" style:use-optimal-column-width="false"/>
    </style:style>
    <style:style style:name="Table613" style:family="table">
      <style:table-properties style:width="7.1347in" fo:margin-left="0.0097in" table:align="left"/>
    </style:style>
    <style:style style:name="TableRow623" style:family="table-row">
      <style:table-row-properties style:min-row-height="0.2277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42" style:family="table-row">
      <style:table-row-properties style:min-row-height="0.2277in"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0" style:family="table-row">
      <style:table-row-properties style:min-row-height="0.2277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78" style:family="table-row">
      <style:table-row-properties style:min-row-height="0.2277in"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96" style:family="table-row">
      <style:table-row-properties style:min-row-height="0.2277in" style:use-optimal-row-height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7" style:family="table-row">
      <style:table-row-properties style:min-row-height="0.2277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34" style:family="table-row">
      <style:table-row-properties style:min-row-height="0.2277in" style:use-optimal-row-height="false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53" style:family="table-row">
      <style:table-row-properties style:min-row-height="0.2277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72" style:family="table-row">
      <style:table-row-properties style:min-row-height="0.2277in"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2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4" style:family="table-row">
      <style:table-row-properties style:min-row-height="0.2277in"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811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812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Calibri" style:font-name-asian="標楷體" fo:font-weight="bold" style:font-weight-asian="bold"/>
    </style:style>
    <style:style style:name="T815" style:parent-style-name="預設段落字型" style:family="text">
      <style:text-properties style:font-name="Calibri" style:font-name-asian="標楷體" fo:font-weight="bold" style:font-weight-asian="bold"/>
    </style:style>
    <style:style style:name="T816" style:parent-style-name="預設段落字型" style:family="text">
      <style:text-properties style:font-name="Calibri" style:font-name-asian="標楷體" fo:font-weight="bold" style:font-weight-asian="bold"/>
    </style:style>
    <style:style style:name="T817" style:parent-style-name="預設段落字型" style:family="text">
      <style:text-properties style:font-name="Calibri" style:font-name-asian="標楷體" fo:font-weight="bold" style:font-weight-asian="bold"/>
    </style:style>
    <style:style style:name="T818" style:parent-style-name="預設段落字型" style:family="text">
      <style:text-properties style:font-name="Calibri" style:font-name-asian="標楷體" fo:font-weight="bold" style:font-weight-asian="bold"/>
    </style:style>
    <style:style style:name="T8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Calibri" style:font-name-asian="標楷體" fo:font-weight="bold" style:font-weight-asian="bold"/>
    </style:style>
    <style:style style:name="T8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31" style:parent-style-name="內文" style:family="paragraph">
      <style:paragraph-properties style:snap-to-layout-grid="false"/>
    </style:style>
    <style:style style:name="T8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4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46" style:family="table-column">
      <style:table-column-properties style:column-width="0.5097in" style:use-optimal-column-width="false"/>
    </style:style>
    <style:style style:name="TableColumn847" style:family="table-column">
      <style:table-column-properties style:column-width="1.4784in" style:use-optimal-column-width="false"/>
    </style:style>
    <style:style style:name="TableColumn848" style:family="table-column">
      <style:table-column-properties style:column-width="0.384in" style:use-optimal-column-width="false"/>
    </style:style>
    <style:style style:name="TableColumn849" style:family="table-column">
      <style:table-column-properties style:column-width="0.0527in" style:use-optimal-column-width="false"/>
    </style:style>
    <style:style style:name="TableColumn850" style:family="table-column">
      <style:table-column-properties style:column-width="0.5in" style:use-optimal-column-width="false"/>
    </style:style>
    <style:style style:name="TableColumn851" style:family="table-column">
      <style:table-column-properties style:column-width="1.6229in" style:use-optimal-column-width="false"/>
    </style:style>
    <style:style style:name="TableColumn852" style:family="table-column">
      <style:table-column-properties style:column-width="0.3819in" style:use-optimal-column-width="false"/>
    </style:style>
    <style:style style:name="TableColumn853" style:family="table-column">
      <style:table-column-properties style:column-width="0.0527in" style:use-optimal-column-width="false"/>
    </style:style>
    <style:style style:name="TableColumn854" style:family="table-column">
      <style:table-column-properties style:column-width="0.4513in" style:use-optimal-column-width="false"/>
    </style:style>
    <style:style style:name="TableColumn855" style:family="table-column">
      <style:table-column-properties style:column-width="1.4763in" style:use-optimal-column-width="false"/>
    </style:style>
    <style:style style:name="TableColumn856" style:family="table-column">
      <style:table-column-properties style:column-width="0.3937in" style:use-optimal-column-width="false"/>
    </style:style>
    <style:style style:name="Table845" style:family="table">
      <style:table-properties style:width="7.3041in" fo:margin-left="0in" table:align="left"/>
    </style:style>
    <style:style style:name="TableRow857" style:family="table-row">
      <style:table-row-properties style:min-row-height="0.2277in" style:use-optimal-row-height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80" style:family="table-row">
      <style:table-row-properties style:min-row-height="0.2277in" style:use-optimal-row-height="fals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02" style:family="table-row">
      <style:table-row-properties style:min-row-height="0.2277in" style:use-optimal-row-height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24" style:family="table-row">
      <style:table-row-properties style:min-row-height="0.2277in" style:use-optimal-row-height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46" style:family="table-row">
      <style:table-row-properties style:min-row-height="0.2277in"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68" style:family="table-row">
      <style:table-row-properties style:min-row-height="0.2277in"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91" style:family="table-row">
      <style:table-row-properties style:min-row-height="0.2277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fo:color="#FF0000" style:letter-kerning="false"/>
    </style:style>
    <style:style style:name="TableRow1014" style:family="table-row">
      <style:table-row-properties style:min-row-height="0.2277in" style:use-optimal-row-height="fals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37" style:family="table-row">
      <style:table-row-properties style:min-row-height="0.2277in" style:use-optimal-row-height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60" style:family="table-row">
      <style:table-row-properties style:min-row-height="0.2277in" style:use-optimal-row-height="false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83" style:family="table-row">
      <style:table-row-properties style:min-row-height="0.2277in" style:use-optimal-row-height="fals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06" style:family="table-row">
      <style:table-row-properties style:min-row-height="0.2277in" style:use-optimal-row-height="false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29" style:family="table-row">
      <style:table-row-properties style:min-row-height="0.2277in" style:use-optimal-row-height="false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52" style:family="table-row">
      <style:table-row-properties style:min-row-height="0.2277in"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75" style:family="table-row">
      <style:table-row-properties style:min-row-height="0.2277in" style:use-optimal-row-height="fals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98" style:family="table-row">
      <style:table-row-properties style:min-row-height="0.2277in" style:use-optimal-row-height="false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21" style:family="table-row">
      <style:table-row-properties style:min-row-height="0.2277in" style:use-optimal-row-height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44" style:family="table-row">
      <style:table-row-properties style:min-row-height="0.2277in" style:use-optimal-row-height="false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67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68" style:parent-style-name="內文" style:family="paragraph">
      <style:paragraph-properties style:snap-to-layout-grid="false"/>
    </style:style>
    <style:style style:name="T1269" style:parent-style-name="預設段落字型" style:family="text">
      <style:text-properties style:font-name="Calibri" style:font-name-asian="標楷體" fo:font-weight="bold" style:font-weight-asian="bold"/>
    </style:style>
    <style:style style:name="T1270" style:parent-style-name="預設段落字型" style:family="text">
      <style:text-properties style:font-name="Calibri" style:font-name-asian="標楷體" fo:font-weight="bold" style:font-weight-asian="bold"/>
    </style:style>
    <style:style style:name="T1271" style:parent-style-name="預設段落字型" style:family="text">
      <style:text-properties style:font-name="Calibri" style:font-name-asian="標楷體" fo:font-weight="bold" style:font-weight-asian="bold"/>
    </style:style>
    <style:style style:name="T1272" style:parent-style-name="預設段落字型" style:family="text">
      <style:text-properties style:font-name="Calibri" style:font-name-asian="標楷體" fo:font-weight="bold" style:font-weight-asian="bold"/>
    </style:style>
    <style:style style:name="T1273" style:parent-style-name="預設段落字型" style:family="text">
      <style:text-properties style:font-name="Calibri" style:font-name-asian="標楷體" fo:font-weight="bold" style:font-weight-asian="bold"/>
    </style:style>
    <style:style style:name="T1274" style:parent-style-name="預設段落字型" style:family="text">
      <style:text-properties style:font-name="Calibri" style:font-name-asian="標楷體" fo:font-weight="bold" style:font-weight-asian="bold"/>
    </style:style>
    <style:style style:name="T1275" style:parent-style-name="預設段落字型" style:family="text">
      <style:text-properties style:font-name="Calibri" style:font-name-asian="標楷體" fo:font-weight="bold" style:font-weight-asian="bold"/>
    </style:style>
    <style:style style:name="T1276" style:parent-style-name="預設段落字型" style:family="text">
      <style:text-properties style:font-name="Calibri" style:font-name-asian="標楷體" fo:font-weight="bold" style:font-weight-asian="bold"/>
    </style:style>
    <style:style style:name="T1277" style:parent-style-name="預設段落字型" style:family="text">
      <style:text-properties style:font-name="Calibri" style:font-name-asian="標楷體" fo:font-weight="bold" style:font-weight-asian="bold"/>
    </style:style>
    <style:style style:name="T127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90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93" style:family="table-column">
      <style:table-column-properties style:column-width="0.5097in" style:use-optimal-column-width="false"/>
    </style:style>
    <style:style style:name="TableColumn1294" style:family="table-column">
      <style:table-column-properties style:column-width="1.3708in" style:use-optimal-column-width="false"/>
    </style:style>
    <style:style style:name="TableColumn1295" style:family="table-column">
      <style:table-column-properties style:column-width="0.4916in" style:use-optimal-column-width="false"/>
    </style:style>
    <style:style style:name="TableColumn1296" style:family="table-column">
      <style:table-column-properties style:column-width="1.0847in" style:use-optimal-column-width="false"/>
    </style:style>
    <style:style style:name="TableColumn1297" style:family="table-column">
      <style:table-column-properties style:column-width="0.0527in" style:use-optimal-column-width="false"/>
    </style:style>
    <style:style style:name="TableColumn1298" style:family="table-column">
      <style:table-column-properties style:column-width="0.5in" style:use-optimal-column-width="false"/>
    </style:style>
    <style:style style:name="TableColumn1299" style:family="table-column">
      <style:table-column-properties style:column-width="1.5125in" style:use-optimal-column-width="false"/>
    </style:style>
    <style:style style:name="TableColumn1300" style:family="table-column">
      <style:table-column-properties style:column-width="0.4923in" style:use-optimal-column-width="false"/>
    </style:style>
    <style:style style:name="TableColumn1301" style:family="table-column">
      <style:table-column-properties style:column-width="1.1812in" style:use-optimal-column-width="false"/>
    </style:style>
    <style:style style:name="Table1292" style:family="table">
      <style:table-properties style:width="7.1958in" fo:margin-left="0in" table:align="left"/>
    </style:style>
    <style:style style:name="TableRow1302" style:family="table-row">
      <style:table-row-properties style:min-row-height="0.2277in" style:use-optimal-row-height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321" style:family="table-row">
      <style:table-row-properties style:min-row-height="0.2277in" style:use-optimal-row-height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39" style:family="table-row">
      <style:table-row-properties style:min-row-height="0.2277in"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57" style:family="table-row">
      <style:table-row-properties style:min-row-height="0.2277in" style:use-optimal-row-height="false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75" style:family="table-row">
      <style:table-row-properties style:min-row-height="0.2277in" style:use-optimal-row-height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93" style:parent-style-name="內文" style:family="paragraph">
      <style:paragraph-properties fo:line-height="0.2222in"/>
      <style:text-properties style:font-name="Calibri" style:font-name-asian="標楷體"/>
    </style:style>
    <style:style style:name="P1394" style:parent-style-name="內文" style:family="paragraph">
      <style:paragraph-properties fo:line-height="0.2222in"/>
      <style:text-properties style:font-name="Calibri" style:font-name-asian="標楷體"/>
    </style:style>
    <style:style style:name="P1395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08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09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17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18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0</text:span><text:span text:style-name="T6">8</text:span><text:span text:style-name="T7">學年度入學生適用）</text:span><text:span text:style-name="T8">10</text:span><text:span text:style-name="T9">8</text:span><text:span text:style-name="T10">.</text:span><text:span text:style-name="T11">8</text:span><text:span text:style-name="T12">.</text:span><text:span text:style-name="T13">20</text:span><text:span text:style-name="T14">更新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請填入所修學分數</text:p>
            <text:p text:style-name="P22">並於成績單上簽名</text:p>
          </table:table-cell>
          <table:covered-table-cell/>
          <table:table-cell table:style-name="TableCell23">
            <text:p text:style-name="P24">不足</text:p>
            <text:p text:style-name="P25">學分</text:p>
          </table:table-cell>
        </table:table-row>
        <table:table-row table:style-name="TableRow26">
          <table:table-cell table:style-name="TableCell27">
            <text:p text:style-name="P28">通識學分(28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必修學分(51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選修學分(53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畢業總學分(132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簽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<text:s text:c="2"/></text:span><text:span text:style-name="T73">□</text:span><text:span text:style-name="T74"><text:s/></text:span><text:span text:style-name="T75">輔系</text:span><text:span text:style-name="T76"><text:s text:c="4"/></text:span><text:span text:style-name="T77"><text:s/></text:span><text:span text:style-name="T78">□</text:span><text:span text:style-name="T79"><text:s/></text:span><text:span text:style-name="T80">雙主修</text:span><text:span text:style-name="T81"><text:s text:c="4"/></text:span><text:span text:style-name="T82">□</text:span><text:span text:style-name="T83"><text:s/></text:span><text:span text:style-name="T84">教育學程</text:span></text:p>
            <text:p text:style-name="P85">科系:__________________________________</text:p>
            <text:p text:style-name="P86"><text:span text:style-name="T87">經審核</text:span><text:span text:style-name="T88">：</text:span><text:span text:style-name="T89"><text:s text:c="2"/></text:span><text:span text:style-name="T90">□</text:span><text:span text:style-name="T91">可畢業</text:span><text:span text:style-name="T92"><text:s text:c="2"/></text:span><text:span text:style-name="T93"><text:s/></text:span><text:span text:style-name="T94">□</text:span><text:span text:style-name="T95">不可畢業</text:span></text:p>
          </table:table-cell>
          <table:covered-table-cell/>
          <table:covered-table-cell/>
        </table:table-row>
      </table:table>
      <text:p text:style-name="P96">最低畢業學分: 132學分</text:p>
      <text:list text:style-name="LFO1" text:continue-numbering="true">
        <text:list-item>
          <text:p text:style-name="P97">通識教育：總計28<text:s/>學分</text:p>
        </text:list-item>
      </text:list>
      <text:p text:style-name="內文"><text:span text:style-name="T98"><text:s/>(</text:span><text:span text:style-name="T99">一</text:span><text:span text:style-name="T100">)</text:span><text:span text:style-name="T101">踏溯台南</text:span><text:span text:style-name="T102">(</text:span><text:span text:style-name="T103">1</text:span><text:span text:style-name="T104">學分</text:span><text:span text:style-name="T105">)</text:span><text:span text:style-name="T106">、</text:span><text:span text:style-name="T107">語文課程</text:span><text:span text:style-name="T108"><text:s/>(</text:span><text:span text:style-name="T109">8</text:span><text:span text:style-name="T110">學分</text:span><text:span text:style-name="T111">)</text:span><text:span text:style-name="T112"><text:s/></text:span></text:p>
      <text:p text:style-name="內文"><text:span text:style-name="T113">(</text:span><text:span text:style-name="T114">已修畢</text:span><text:span text:style-name="T115">____</text:span><text:span text:style-name="T116">學分</text:span><text:span text:style-name="T117"><text:s/></text:span><text:span text:style-name="T118">打勾</text:span><text:span text:style-name="T119"><text:s/>√ ;<text:s/></text:span><text:span text:style-name="T120">正在修</text:span><text:span text:style-name="T121">____</text:span><text:span text:style-name="T122">學分</text:span><text:span text:style-name="T123"><text:s/></text:span><text:span text:style-name="T124">打</text:span><text:span text:style-name="T125">△</text:span><text:span text:style-name="T126"><text:s/>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已修</text:p>
          </table:table-cell>
          <table:table-cell table:style-name="TableCell138">
            <text:p text:style-name="P139">領域</text:p>
            <text:p text:style-name="P140"/>
          </table:table-cell>
          <table:table-cell table:style-name="TableCell141">
            <text:p text:style-name="P142">學分</text:p>
          </table:table-cell>
          <table:table-cell table:style-name="TableCell143">
            <text:p text:style-name="P144">已修</text:p>
            <text:p text:style-name="P145">學分</text:p>
          </table:table-cell>
          <table:table-cell table:style-name="TableCell146">
            <text:p text:style-name="P147">課程名稱</text:p>
          </table:table-cell>
          <table:table-cell table:style-name="TableCell148">
            <text:p text:style-name="P149">課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踏溯台南</text:span>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2">
            <text:p text:style-name="P166">外國語言</text:p>
            <text:p text:style-name="P167">(4學分)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rows-spanned="2">
            <text:p text:style-name="P188">基礎國文</text:p>
            <text:p text:style-name="P189">(4學分)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服務學習(一)(二)(三)(四)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體育(一)(二)(三)(四)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><text:span text:style-name="T233">□<text:s/></text:span><text:span text:style-name="T234">通過</text:span><text:span text:style-name="T235">( <text:s text:c="12"/>)</text:span><text:span text:style-name="T236">英檢</text:span><text:span text:style-name="T237"><text:s text:c="4"/></text:span><text:span text:style-name="T238">□</text:span><text:span text:style-name="T239"><text:s/></text:span><text:span text:style-name="T240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1"/>
      <text:p text:style-name="內文"><text:span text:style-name="T242">(</text:span><text:span text:style-name="T243">二</text:span><text:span text:style-name="T244">)</text:span><text:span text:style-name="T245">領域通識</text:span><text:span text:style-name="T246">(</text:span><text:span text:style-name="T247">必須不在本系必、選修範疇內</text:span><text:span text:style-name="T248">)<text:s/></text:span><text:span text:style-name="T249">:<text:s/></text:span><text:span text:style-name="T250">至少修習三領域，至少</text:span><text:span text:style-name="T251">4</text:span><text:span text:style-name="T252">學分，</text:span><text:span text:style-name="T253">18</text:span><text:span text:style-name="T254">-</text:span><text:span text:style-name="T255">4</text:span><text:span text:style-name="T256">學分</text:span></text:p>
      <text:p text:style-name="內文"><text:span text:style-name="T257"><text:s text:c="3"/></text:span><text:span text:style-name="T258">(</text:span><text:span text:style-name="T259">已修畢</text:span><text:span text:style-name="T260">____</text:span><text:span text:style-name="T261">學分</text:span><text:span text:style-name="T262">,</text:span><text:span text:style-name="T263">正在修</text:span><text:span text:style-name="T264">____</text:span><text:span text:style-name="T265">學分</text:span><text:span text:style-name="T266">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類別</text:p>
          </table:table-cell>
          <table:table-cell table:style-name="TableCell276">
            <text:p text:style-name="P277">學分數</text:p>
          </table:table-cell>
          <table:table-cell table:style-name="TableCell278">
            <text:p text:style-name="P279">巳修得學分</text:p>
          </table:table-cell>
          <table:table-cell table:style-name="TableCell280">
            <text:p text:style-name="P281">不足學分</text:p>
          </table:table-cell>
          <table:table-cell table:style-name="TableCell282">
            <text:p text:style-name="P283">你修的科目名稱</text:p>
          </table:table-cell>
        </table:table-row>
        <table:table-row table:style-name="TableRow284">
          <table:table-cell table:style-name="TableCell285">
            <text:p text:style-name="P286"><text:span text:style-name="T287">自然與工程科學</text:span><text:span text:style-name="T288">(</text:span><text:span text:style-name="T289">註</text:span><text:span text:style-name="T290">1</text:span><text:span text:style-name="T291">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人文學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社會科學</text:span><text:span text:style-name="T316">(</text:span><text:span text:style-name="T317">註</text:span><text:span text:style-name="T318">1</text:span><text:span text:style-name="T319">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生命科學與健康</text:span><text:span text:style-name="T332">(</text:span><text:span text:style-name="T333">註</text:span><text:span text:style-name="T334">1)</text:span></text:p>
          </table:table-cell>
          <table:table-cell table:style-name="TableCell335">
            <text:p text:style-name="P336"><text:span text:style-name="T337">0-</text:span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科際整合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1.</text:span><text:span text:style-name="T358"><text:s/></text:span><text:span text:style-name="T359">下列課程不予承認</text:span><text:span text:style-name="T360">:</text:span></text:p>
      <text:p text:style-name="P361"><text:span text:style-name="T362"><text:s/></text:span><text:span text:style-name="T363">「生命科學與健康」</text:span><text:span text:style-name="T364">領域</text:span><text:span text:style-name="T365">:</text:span><text:span text:style-name="T366">理性與感性</text:span><text:span text:style-name="T367">-<text:s/></text:span><text:span text:style-name="T368">大腦的功能、</text:span><text:span text:style-name="T369">心血管生理病理學概論、打開植物的奧秘、生物多樣性、基因改造食品的好與壞</text:span><text:span text:style-name="T370">、</text:span><text:span text:style-name="T371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72"><text:span text:style-name="T373"><text:s/></text:span><text:span text:style-name="T374">「社會科學」</text:span><text:span text:style-name="T375">領域</text:span><text:span text:style-name="T376"><text:s/>:</text:span><text:span text:style-name="T377">應用統計</text:span></text:p>
      <text:p text:style-name="P378"><text:span text:style-name="T379"><text:s/></text:span><text:span text:style-name="T380">「自然與工程科學」領域</text:span><text:span text:style-name="T381"><text:s/></text:span><text:span text:style-name="T382">:</text:span><text:span text:style-name="T383">自然科學概論</text:span><text:span text:style-name="T384">、</text:span><text:span text:style-name="T385">物理的故事</text:span><text:span text:style-name="T386">、</text:span><text:span text:style-name="T387">近代物理學饗宴</text:span><text:span text:style-name="T388">、</text:span><text:span text:style-name="T389">化學的生活應用</text:span><text:span text:style-name="T390">、</text:span><text:span text:style-name="T391">應用化學與實驗</text:span><text:span text:style-name="T392">、</text:span><text:span text:style-name="T393">大自然的規律</text:span></text:p>
      <text:p text:style-name="P394"><text:span text:style-name="T395">2</text:span><text:span text:style-name="T396">.</text:span><text:span text:style-name="T397">重複選修授課內容相近，承認畢業學分以一科計算。</text:span><text:span text:style-name="T398"><text:s/></text:span></text:p>
      <text:p text:style-name="P399">3.學生得修習各學系所開授與原專門科目搭配之「行動導向學習」科目(1學分)。(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400"/>
      <text:p text:style-name="內文"><text:span text:style-name="T401">(</text:span><text:span text:style-name="T402">三</text:span><text:span text:style-name="T403">)</text:span><text:span text:style-name="T404">融合通識</text:span><text:span text:style-name="T405"><text:s/>:<text:s/></text:span><text:span text:style-name="T406">1</text:span><text:span text:style-name="T407">-</text:span><text:span text:style-name="T408">15</text:span><text:span text:style-name="T409">學分</text:span><text:span text:style-name="T410"><text:s/></text:span><text:span text:style-name="T411">(</text:span><text:span text:style-name="T412">已修畢</text:span><text:span text:style-name="T413">____</text:span><text:span text:style-name="T414">學分</text:span><text:span text:style-name="T415">，</text:span><text:span text:style-name="T416">正在修</text:span><text:span text:style-name="T417">____</text:span><text:span text:style-name="T418">學分</text:span><text:span text:style-name="T419">)</text:span><text:span text:style-name="T420"><text:s/></text:span><text:span text:style-name="T421">「通識教育生活實踐」(至多修習</text:span><text:span text:style-name="T422">6</text:span><text:span text:style-name="T423">學分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課程名稱</text:p>
          </table:table-cell>
          <table:table-cell table:style-name="TableCell432">
            <text:p text:style-name="P433"><text:span text:style-name="T434">學分數</text:span></text:p>
          </table:table-cell>
          <table:table-cell table:style-name="TableCell435">
            <text:p text:style-name="P436">課程名稱</text:p>
          </table:table-cell>
          <table:table-cell table:style-name="TableCell437">
            <text:p text:style-name="P438"><text:span text:style-name="T439">學分數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內文"><text:span text:style-name="T449">(</text:span><text:span text:style-name="T450">含通識領袖論壇、通識教育生活實踐、臺灣綜合大學通識巡迴講座</text:span><text:span text:style-name="T451">、</text:span><text:span text:style-name="T452">通識專題</text:span><text:span text:style-name="T453">講座</text:span><text:span text:style-name="T454">、</text:span><text:span text:style-name="T455">通識總整課程</text:span><text:span text:style-name="T456">)</text:span></text:p>
      <text:p text:style-name="內文"><text:span text:style-name="T457">二、生科院訂必修</text:span><text:span text:style-name="T458"><text:s/>(</text:span><text:span text:style-name="T459">22</text:span><text:span text:style-name="T460">學分</text:span><text:span text:style-name="T461">)</text:span><text:span text:style-name="T462">-- (</text:span><text:span text:style-name="T463">已修畢</text:span><text:span text:style-name="T464">____</text:span><text:span text:style-name="T465">學分</text:span><text:span text:style-name="T466"><text:s/></text:span><text:span text:style-name="T467">打勾</text:span><text:span text:style-name="T468"><text:s/>√ ;<text:s/></text:span><text:span text:style-name="T469">正在修</text:span><text:span text:style-name="T470">____</text:span><text:span text:style-name="T471">學分</text:span><text:span text:style-name="T472"><text:s/></text:span><text:span text:style-name="T473">打</text:span><text:span text:style-name="T474">△</text:span><text:span text:style-name="T475"><text:s/>)<text:s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已修</text:p>
          </table:table-cell>
          <table:table-cell table:style-name="TableCell489">
            <text:p text:style-name="P490">科目名稱</text:p>
          </table:table-cell>
          <table:table-cell table:style-name="TableCell491">
            <text:p text:style-name="P492">學分</text:p>
          </table:table-cell>
          <table:table-cell table:style-name="TableCell493">
            <text:p text:style-name="P494">備註</text:p>
          </table:table-cell>
          <table:table-cell table:style-name="TableCell495" table:number-rows-spanned="6">
            <text:p text:style-name="P496"/>
          </table:table-cell>
          <table:table-cell table:style-name="TableCell497">
            <text:p text:style-name="P498">已修</text:p>
          </table:table-cell>
          <table:table-cell table:style-name="TableCell499">
            <text:p text:style-name="P500">科目名稱</text:p>
          </table:table-cell>
          <table:table-cell table:style-name="TableCell501">
            <text:p text:style-name="P502">學分</text:p>
          </table:table-cell>
          <table:table-cell table:style-name="TableCell503">
            <text:p text:style-name="P504">備註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微積分(1)<text:s/>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普通物理學實驗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微積分(2)<text:s/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普通生物學(1)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普通化學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>
            <text:p text:style-name="P554">普通生物學(2)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普通化學實驗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普通生物學實驗(1)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普通物理學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普通生物學實驗(2)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</table:table-row>
      </table:table>
      <text:p text:style-name="內文"><text:span text:style-name="T595">三、本系必修</text:span><text:span text:style-name="T596"><text:s/>(29</text:span><text:span text:style-name="T597">學分</text:span><text:span text:style-name="T598">)</text:span><text:span text:style-name="T599"><text:s/>-- (</text:span><text:span text:style-name="T600">已修畢</text:span><text:span text:style-name="T601">____</text:span><text:span text:style-name="T602">學分</text:span><text:span text:style-name="T603"><text:s/></text:span><text:span text:style-name="T604">打勾</text:span><text:span text:style-name="T605"><text:s/>√ ;<text:s/></text:span><text:span text:style-name="T606">正在修</text:span><text:span text:style-name="T607">____</text:span><text:span text:style-name="T608">學分</text:span><text:span text:style-name="T609"><text:s/></text:span><text:span text:style-name="T610">打</text:span><text:span text:style-name="T611">△</text:span><text:span text:style-name="T612"><text:s/>)<text:s/>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已修</text:p>
          </table:table-cell>
          <table:table-cell table:style-name="TableCell626">
            <text:p text:style-name="P627">科目名稱</text:p>
          </table:table-cell>
          <table:table-cell table:style-name="TableCell628">
            <text:p text:style-name="P629">學分</text:p>
          </table:table-cell>
          <table:table-cell table:style-name="TableCell630">
            <text:p text:style-name="P631">備註</text:p>
          </table:table-cell>
          <table:table-cell table:style-name="TableCell632" table:number-rows-spanned="6">
            <text:p text:style-name="P633"/>
          </table:table-cell>
          <table:table-cell table:style-name="TableCell634">
            <text:p text:style-name="P635">已修</text:p>
          </table:table-cell>
          <table:table-cell table:style-name="TableCell636">
            <text:p text:style-name="P637">科目名稱</text:p>
          </table:table-cell>
          <table:table-cell table:style-name="TableCell638">
            <text:p text:style-name="P639">學分</text:p>
          </table:table-cell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生命科學討論(1)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生態學實驗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生命科學討論(2)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>書報討論(1)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實習課程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>書報討論(2)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生物化學(1)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>動物生理學</text:p>
          </table:table-cell>
          <table:table-cell table:style-name="TableCell710">
            <text:p text:style-name="P711">3</text:p>
          </table:table-cell>
          <table:table-cell table:style-name="TableCell712" table:number-rows-spanned="2">
            <text:p text:style-name="P713"><text:span text:style-name="T714">(2</text:span><text:span text:style-name="T715">選</text:span><text:span text:style-name="T716">1)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生物化學實驗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>植物生理學</text:p>
          </table:table-cell>
          <table:table-cell table:style-name="TableCell731">
            <text:p text:style-name="P732">3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生物統計學<text:s/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微生物學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遺傳學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微生物學實驗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遺傳學實驗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實驗室實習(1)</text:p>
          </table:table-cell>
          <table:table-cell table:style-name="TableCell787">
            <text:p text:style-name="P788">1</text:p>
          </table:table-cell>
          <table:table-cell table:style-name="TableCell789" table:number-rows-spanned="2">
            <text:p text:style-name="P790"><text:span text:style-name="T791">(2</text:span><text:span text:style-name="T792">選</text:span><text:span text:style-name="T793">1)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生態學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實驗室實習(2)</text:p>
          </table:table-cell>
          <table:table-cell table:style-name="TableCell809">
            <text:p text:style-name="P810">1</text:p>
          </table:table-cell>
          <table:covered-table-cell>
            <text:p text:style-name="P811"/>
          </table:covered-table-cell>
        </table:table-row>
      </table:table>
      <text:p text:style-name="P812"/>
      <text:p text:style-name="P813"><text:span text:style-name="T814">四、選修</text:span><text:span text:style-name="T815"><text:s/>(</text:span><text:span text:style-name="T816">53</text:span><text:span text:style-name="T817">學分</text:span><text:span text:style-name="T818">)</text:span><text:span text:style-name="T819"><text:s/></text:span></text:p>
      <text:p text:style-name="P820"><text:span text:style-name="T821"><text:s text:c="2"/>(</text:span><text:span text:style-name="T822">一</text:span><text:span text:style-name="T823">)<text:s/></text:span><text:span text:style-name="T824">本系選修</text:span><text:span text:style-name="T825">—</text:span><text:span text:style-name="T826">凡於本系所開課程皆為本系選修</text:span><text:span text:style-name="T827">，</text:span><text:span text:style-name="T828">下表可依每年度所開課情形自行修正</text:span><text:span text:style-name="T829">。</text:span><text:span text:style-name="T830"><text:s/></text:span></text:p>
      <text:p text:style-name="P831"><text:span text:style-name="T832"><text:s text:c="8"/></text:span><text:span text:style-name="T833">(</text:span><text:span text:style-name="T834">已修畢</text:span><text:span text:style-name="T835">____</text:span><text:span text:style-name="T836">學分</text:span><text:span text:style-name="T837"><text:s/></text:span><text:span text:style-name="T838">打勾</text:span><text:span text:style-name="T839"><text:s/>√ ;<text:s/></text:span><text:span text:style-name="T840">正在修</text:span><text:span text:style-name="T841">____</text:span><text:span text:style-name="T842">學分打</text:span><text:span text:style-name="T843">△</text:span><text:span text:style-name="T844"><text:s/>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已修</text:p>
          </table:table-cell>
          <table:table-cell table:style-name="TableCell860">
            <text:p text:style-name="P861">科目名稱</text:p>
          </table:table-cell>
          <table:table-cell table:style-name="TableCell862">
            <text:p text:style-name="P863">學分</text:p>
          </table:table-cell>
          <table:table-cell table:style-name="TableCell864" table:number-rows-spanned="5">
            <text:p text:style-name="P865"/>
          </table:table-cell>
          <table:table-cell table:style-name="TableCell866">
            <text:p text:style-name="P867">已修</text:p>
          </table:table-cell>
          <table:table-cell table:style-name="TableCell868">
            <text:p text:style-name="P869">科目名稱</text:p>
          </table:table-cell>
          <table:table-cell table:style-name="TableCell870">
            <text:p text:style-name="P871">學分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已修</text:p>
          </table:table-cell>
          <table:table-cell table:style-name="TableCell876">
            <text:p text:style-name="P877">科目名稱</text:p>
          </table:table-cell>
          <table:table-cell table:style-name="TableCell878">
            <text:p text:style-name="P879">學分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生物化學(2)</text:p>
          </table:table-cell>
          <table:table-cell table:style-name="TableCell885">
            <text:p text:style-name="P886">2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>植物形態與解剖學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功能性生物資料分析</text:p>
          </table:table-cell>
          <table:table-cell table:style-name="TableCell900">
            <text:p text:style-name="P901">2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計算機概論</text:p>
          </table:table-cell>
          <table:table-cell table:style-name="TableCell907">
            <text:p text:style-name="P908">2</text:p>
          </table:table-cell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>比較解剖學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染色體學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動物組織學</text:p>
          </table:table-cell>
          <table:table-cell table:style-name="TableCell929">
            <text:p text:style-name="P930">2</text:p>
          </table:table-cell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>應用線性代數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生態模型導論</text:p>
          </table:table-cell>
          <table:table-cell table:style-name="TableCell944">
            <text:p text:style-name="P945">3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演化生物學</text:p>
          </table:table-cell>
          <table:table-cell table:style-name="TableCell951">
            <text:p text:style-name="P952">3</text:p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>分子細胞學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行為生物學</text:p>
          </table:table-cell>
          <table:table-cell table:style-name="TableCell966">
            <text:p text:style-name="P967">3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細胞生物學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生物資訊學導論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生命科學與諾貝爾獎</text:p>
          </table:table-cell>
          <table:table-cell table:style-name="TableCell989">
            <text:p text:style-name="P990">2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動物生理學實驗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生命科學專題研究(1)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醣生物學</text:p>
          </table:table-cell>
          <table:table-cell table:style-name="TableCell1012">
            <text:p text:style-name="P1013">2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分子生物學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生命科學專題研究(2)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天然物導論與應用</text:p>
          </table:table-cell>
          <table:table-cell table:style-name="TableCell1035">
            <text:p text:style-name="P1036">2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生物資料庫簡介與實作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基因體與生物技術理論與實作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生技產學策略導向與管理</text:p>
          </table:table-cell>
          <table:table-cell table:style-name="TableCell1058">
            <text:p text:style-name="P1059">2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環境政策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發育生物學概論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植物細胞與組織培養</text:p>
          </table:table-cell>
          <table:table-cell table:style-name="TableCell1081">
            <text:p text:style-name="P1082">2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鳥類學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免疫學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生物科技產學創新</text:p>
          </table:table-cell>
          <table:table-cell table:style-name="TableCell1104">
            <text:p text:style-name="P1105">2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酵素學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全球變遷生物學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營養學</text:p>
          </table:table-cell>
          <table:table-cell table:style-name="TableCell1127">
            <text:p text:style-name="P1128">3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寄生蟲學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演化與生物多樣性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生物有機化學</text:p>
          </table:table-cell>
          <table:table-cell table:style-name="TableCell1150">
            <text:p text:style-name="P1151">2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生物技術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蛋白質化學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論文(一)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神經生物學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論文(二)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<text:span text:style-name="T1269"><text:s text:c="2"/>(</text:span><text:span text:style-name="T1270">二</text:span><text:span text:style-name="T1271">)<text:s/></text:span><text:span text:style-name="T1272">外系選修</text:span><text:span text:style-name="T1273"><text:s/>(</text:span><text:span text:style-name="T1274">至多</text:span><text:span text:style-name="T1275">18</text:span><text:span text:style-name="T1276">學分</text:span><text:span text:style-name="T1277">)</text:span><text:span text:style-name="T1278">-- (</text:span><text:span text:style-name="T1279">已修畢</text:span><text:span text:style-name="T1280">____</text:span><text:span text:style-name="T1281">學分</text:span><text:span text:style-name="T1282"><text:s/></text:span><text:span text:style-name="T1283">打勾</text:span><text:span text:style-name="T1284"><text:s/>√ ;<text:s/></text:span><text:span text:style-name="T1285">正在修</text:span><text:span text:style-name="T1286">____</text:span><text:span text:style-name="T1287">學分</text:span><text:span text:style-name="T1288"><text:s/></text:span><text:span text:style-name="T1289">打</text:span><text:span text:style-name="T1290">△</text:span><text:span text:style-name="T1291"><text:s/>)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已修</text:p>
          </table:table-cell>
          <table:table-cell table:style-name="TableCell1305">
            <text:p text:style-name="P1306">科目名稱</text:p>
          </table:table-cell>
          <table:table-cell table:style-name="TableCell1307">
            <text:p text:style-name="P1308">學分</text:p>
          </table:table-cell>
          <table:table-cell table:style-name="TableCell1309">
            <text:p text:style-name="P1310">備註</text:p>
          </table:table-cell>
          <table:table-cell table:style-name="TableCell1311" table:number-rows-spanned="5">
            <text:p text:style-name="P1312"/>
          </table:table-cell>
          <table:table-cell table:style-name="TableCell1313">
            <text:p text:style-name="P1314">已修</text:p>
          </table:table-cell>
          <table:table-cell table:style-name="TableCell1315">
            <text:p text:style-name="P1316">科目名稱</text:p>
          </table:table-cell>
          <table:table-cell table:style-name="TableCell1317">
            <text:p text:style-name="P1318">學分</text:p>
          </table:table-cell>
          <table:table-cell table:style-name="TableCell1319">
            <text:p text:style-name="P1320">備註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>畢業資格審查注意事項:</text:p>
      <text:p text:style-name="P1395"><text:span text:style-name="T1396">1.<text:s/></text:span><text:span text:style-name="T1397">請依成績單填妥本表，確認後於成績單右方欄位簽名，將本表及成績單一併於</text:span><text:span text:style-name="T1398"><text:s/></text:span><text:span text:style-name="T1399"><text:s text:c="3"/></text:span><text:span text:style-name="T1400">年</text:span><text:span text:style-name="T1401"><text:s text:c="4"/></text:span><text:span text:style-name="T1402">月</text:span><text:span text:style-name="T1403"><text:s text:c="2"/></text:span><text:span text:style-name="T1404">日（</text:span><text:span text:style-name="T1405"><text:s/></text:span><text:span text:style-name="T1406">）前交</text:span><text:span text:style-name="T1407">班代收回。</text:span></text:p>
      <text:p text:style-name="P1408">2.<text:s/>請檢查成績單「選、必修欄位、輔系、雙學位、及教育學程」，如不正確，請在「本明細表」標明清楚。</text:p>
      <text:p text:style-name="P1409"><text:span text:style-name="T1410">3.<text:s/></text:span><text:span text:style-name="T1411">修</text:span><text:span text:style-name="T1412">輔系、雙學位或教育學程者</text:span><text:span text:style-name="T1413">，請先將成績單拿至輔系</text:span><text:span text:style-name="T1414">/</text:span><text:span text:style-name="T1415">雙學位之科系審查，並於成績單上簽註通過與否？</text:span><text:span text:style-name="T1416"><text:s/></text:span></text:p>
      <text:soft-page-break/>
      <text:p text:style-name="P1417">4.<text:s/>放棄輔系或雙主修擬畢業者，請在成績單空白處註明『本人同意放棄XXX<text:s/>輔系/雙主修課程修習』，並請簽名及日期。</text:p>
      <text:p text:style-name="P1418"><text:span text:style-name="T1419">5.</text:span><text:span text:style-name="T1420">不能畢業者，請於成績單下方空白處</text:span><text:span text:style-name="T1421">註明欠修學科</text:span><text:span text:style-name="T1422">及學分。</text:span></text:p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11-20T03:07:00Z</meta:creation-date>
    <dc:date>2025-11-20T03:07:00Z</dc:date>
    <meta:print-date>2016-09-06T06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7" meta:character-count="2791" meta:row-count="19" meta:non-whitespace-character-count="2379"/>
  </office:meta>
</office:document-meta>
</file>