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15" style:family="table">
      <style:table-properties style:width="2.9298in" fo:margin-left="0in" table:align="left"/>
    </style:style>
    <style:style style:name="TableRow19" style:family="table-row">
      <style:table-row-properties style:min-row-height="0.24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9" style:family="table-row">
      <style:table-row-properties style:min-row-height="0.99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line-height="0.3333in"/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97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Calibri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8" style:family="table-column">
      <style:table-column-properties style:column-width="0.4083in" style:use-optimal-column-width="false"/>
    </style:style>
    <style:style style:name="TableColumn129" style:family="table-column">
      <style:table-column-properties style:column-width="1.7361in" style:use-optimal-column-width="false"/>
    </style:style>
    <style:style style:name="TableColumn130" style:family="table-column">
      <style:table-column-properties style:column-width="0.4347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7965in" style:use-optimal-column-width="false"/>
    </style:style>
    <style:style style:name="TableColumn133" style:family="table-column">
      <style:table-column-properties style:column-width="0.4833in" style:use-optimal-column-width="false"/>
    </style:style>
    <style:style style:name="Table127" style:family="table">
      <style:table-properties style:width="4.2527in" fo:margin-left="0in" table:align="lef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P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42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7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style:font-name-complex="新細明體" style:letter-kerning="false"/>
    </style:style>
    <style:style style:name="T234" style:parent-style-name="預設段落字型" style:family="text">
      <style:text-properties style:font-name="Calibri" style:font-name-asian="標楷體" style:font-name-complex="新細明體" style:letter-kerning="false"/>
    </style:style>
    <style:style style:name="T235" style:parent-style-name="預設段落字型" style:family="text">
      <style:text-properties style:font-name="Calibri" style:font-name-asian="標楷體" style:font-name-complex="新細明體" style:letter-kerning="false"/>
    </style:style>
    <style:style style:name="T236" style:parent-style-name="預設段落字型" style:family="text">
      <style:text-properties style:font-name="Calibri" style:font-name-asian="標楷體" style:font-name-complex="新細明體" style:letter-kerning="false"/>
    </style:style>
    <style:style style:name="T237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style:font-name-complex="新細明體" style:letter-kerning="false"/>
    </style:style>
    <style:style style:name="T239" style:parent-style-name="預設段落字型" style:family="text">
      <style:text-properties style:font-name="Calibri" style:font-name-asian="標楷體" style:font-name-complex="新細明體" style:letter-kerning="false"/>
    </style:style>
    <style:style style:name="P24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7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Calibri" style:font-name-asian="標楷體" fo:color="#000000"/>
    </style:style>
    <style:style style:name="T250" style:parent-style-name="預設段落字型" style:family="text">
      <style:text-properties style:font-name="Calibri" style:font-name-asian="標楷體" fo:color="#000000"/>
    </style:style>
    <style:style style:name="T251" style:parent-style-name="預設段落字型" style:family="text">
      <style:text-properties style:font-name="Calibri" style:font-name-asian="標楷體" fo:color="#000000"/>
    </style:style>
    <style:style style:name="T25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273" style:family="table-column">
      <style:table-column-properties style:column-width="1.3944in"/>
    </style:style>
    <style:style style:name="TableColumn274" style:family="table-column">
      <style:table-column-properties style:column-width="0.5in"/>
    </style:style>
    <style:style style:name="TableColumn275" style:family="table-column">
      <style:table-column-properties style:column-width="0.8583in"/>
    </style:style>
    <style:style style:name="TableColumn276" style:family="table-column">
      <style:table-column-properties style:column-width="0.6777in"/>
    </style:style>
    <style:style style:name="TableColumn277" style:family="table-column">
      <style:table-column-properties style:column-width="2.5888in"/>
    </style:style>
    <style:style style:name="Table272" style:family="table">
      <style:table-properties style:width="6.0194in" fo:margin-left="0.7347in" table:align="left"/>
    </style:style>
    <style:style style:name="TableRow278" style:family="table-row">
      <style:table-row-properties style:min-row-height="0.2881in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89" style:family="table-row">
      <style:table-row-properties style:min-row-height="0.22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05" style:family="table-row">
      <style:table-row-properties style:min-row-height="0.22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/>
    </style:style>
    <style:style style:name="T3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17" style:family="table-row">
      <style:table-row-properties style:min-row-height="0.22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/>
    </style:style>
    <style:style style:name="T3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33" style:family="table-row">
      <style:table-row-properties style:min-row-height="0.22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/>
    </style:style>
    <style:style style:name="T3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50" style:family="table-row">
      <style:table-row-properties style:min-row-height="0.2277in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/>
      <style:text-properties style:font-name="Calibri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8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4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1666in"/>
    </style:style>
    <style:style style:name="T40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style:font-name-complex="Arial" style:font-weight-complex="bold" fo:color="#000000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7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olumn430" style:family="table-column">
      <style:table-column-properties style:column-width="2.927in"/>
    </style:style>
    <style:style style:name="TableColumn431" style:family="table-column">
      <style:table-column-properties style:column-width="0.6888in"/>
    </style:style>
    <style:style style:name="TableColumn432" style:family="table-column">
      <style:table-column-properties style:column-width="2.9527in"/>
    </style:style>
    <style:style style:name="TableColumn433" style:family="table-column">
      <style:table-column-properties style:column-width="0.6895in"/>
    </style:style>
    <style:style style:name="Table429" style:family="table">
      <style:table-properties style:width="7.2583in" fo:margin-left="0.2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445" style:family="table-row">
      <style:table-row-properties style:min-row-height="0.254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9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61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62" style:parent-style-name="預設段落字型" style:family="text">
      <style:text-properties style:font-name="Calibri" style:font-name-asian="標楷體" fo:font-weight="bold" style:font-weight-asian="bold"/>
    </style:style>
    <style:style style:name="T463" style:parent-style-name="預設段落字型" style:family="text">
      <style:text-properties style:font-name="Calibri" style:font-name-asian="標楷體" fo:font-weight="bold" style:font-weight-asian="bold"/>
    </style:style>
    <style:style style:name="T464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Calibri" style:font-name-asian="標楷體" fo:font-weight="bold" style:font-weight-asian="bold"/>
    </style:style>
    <style:style style:name="T466" style:parent-style-name="預設段落字型" style:family="text">
      <style:text-properties style:font-name="Calibri" style:font-name-asian="標楷體" fo:font-weight="bold" style:font-weight-asian="bold"/>
    </style:style>
    <style:style style:name="T4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8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482" style:family="table-column">
      <style:table-column-properties style:column-width="0.5097in" style:use-optimal-column-width="false"/>
    </style:style>
    <style:style style:name="TableColumn483" style:family="table-column">
      <style:table-column-properties style:column-width="1.25in" style:use-optimal-column-width="false"/>
    </style:style>
    <style:style style:name="TableColumn484" style:family="table-column">
      <style:table-column-properties style:column-width="0.4972in" style:use-optimal-column-width="false"/>
    </style:style>
    <style:style style:name="TableColumn485" style:family="table-column">
      <style:table-column-properties style:column-width="1.2in" style:use-optimal-column-width="false"/>
    </style:style>
    <style:style style:name="TableColumn486" style:family="table-column">
      <style:table-column-properties style:column-width="0.0527in" style:use-optimal-column-width="false"/>
    </style:style>
    <style:style style:name="TableColumn487" style:family="table-column">
      <style:table-column-properties style:column-width="0.5in" style:use-optimal-column-width="false"/>
    </style:style>
    <style:style style:name="TableColumn488" style:family="table-column">
      <style:table-column-properties style:column-width="1.375in" style:use-optimal-column-width="false"/>
    </style:style>
    <style:style style:name="TableColumn489" style:family="table-column">
      <style:table-column-properties style:column-width="0.4972in" style:use-optimal-column-width="false"/>
    </style:style>
    <style:style style:name="TableColumn490" style:family="table-column">
      <style:table-column-properties style:column-width="1.2527in" style:use-optimal-column-width="false"/>
    </style:style>
    <style:style style:name="Table481" style:family="table">
      <style:table-properties style:width="7.1347in" fo:margin-left="0.0097in" table:align="left"/>
    </style:style>
    <style:style style:name="TableRow491" style:family="table-row">
      <style:table-row-properties style:min-row-height="0.2277in"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510" style:family="table-row">
      <style:table-row-properties style:min-row-height="0.2277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28" style:family="table-row">
      <style:table-row-properties style:min-row-height="0.2277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46" style:family="table-row">
      <style:table-row-properties style:min-row-height="0.2277in"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64" style:family="table-row">
      <style:table-row-properties style:min-row-height="0.2277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82" style:family="table-row">
      <style:table-row-properties style:min-row-height="0.2277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00" style:parent-style-name="內文" style:family="paragraph">
      <style:text-properties style:font-name="Calibri" style:font-name-asian="標楷體" fo:font-weight="bold" style:font-weight-asian="bold"/>
    </style:style>
    <style:style style:name="T601" style:parent-style-name="預設段落字型" style:family="text">
      <style:text-properties style:font-name="Calibri" style:font-name-asian="標楷體" fo:font-weight="bold" style:font-weight-asian="bold"/>
    </style:style>
    <style:style style:name="T602" style:parent-style-name="預設段落字型" style:family="text">
      <style:text-properties style:font-name="Calibri" style:font-name-asian="標楷體" fo:font-weight="bold" style:font-weight-asian="bold"/>
    </style:style>
    <style:style style:name="T603" style:parent-style-name="預設段落字型" style:family="text">
      <style:text-properties style:font-name="Calibri" style:font-name-asian="標楷體" fo:font-weight="bold" style:font-weight-asian="bold"/>
    </style:style>
    <style:style style:name="T604" style:parent-style-name="預設段落字型" style:family="text">
      <style:text-properties style:font-name="Calibri" style:font-name-asian="標楷體" fo:font-weight="bold" style:font-weight-asian="bold"/>
    </style:style>
    <style:style style:name="T6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620" style:family="table-column">
      <style:table-column-properties style:column-width="0.5097in" style:use-optimal-column-width="false"/>
    </style:style>
    <style:style style:name="TableColumn621" style:family="table-column">
      <style:table-column-properties style:column-width="1.25in" style:use-optimal-column-width="false"/>
    </style:style>
    <style:style style:name="TableColumn622" style:family="table-column">
      <style:table-column-properties style:column-width="0.4972in" style:use-optimal-column-width="false"/>
    </style:style>
    <style:style style:name="TableColumn623" style:family="table-column">
      <style:table-column-properties style:column-width="1.2in" style:use-optimal-column-width="false"/>
    </style:style>
    <style:style style:name="TableColumn624" style:family="table-column">
      <style:table-column-properties style:column-width="0.0527in" style:use-optimal-column-width="false"/>
    </style:style>
    <style:style style:name="TableColumn625" style:family="table-column">
      <style:table-column-properties style:column-width="0.5in" style:use-optimal-column-width="false"/>
    </style:style>
    <style:style style:name="TableColumn626" style:family="table-column">
      <style:table-column-properties style:column-width="1.375in" style:use-optimal-column-width="false"/>
    </style:style>
    <style:style style:name="TableColumn627" style:family="table-column">
      <style:table-column-properties style:column-width="0.4972in" style:use-optimal-column-width="false"/>
    </style:style>
    <style:style style:name="TableColumn628" style:family="table-column">
      <style:table-column-properties style:column-width="1.2527in" style:use-optimal-column-width="false"/>
    </style:style>
    <style:style style:name="Table619" style:family="table">
      <style:table-properties style:width="7.1347in" fo:margin-left="0.0097in" table:align="left"/>
    </style:style>
    <style:style style:name="TableRow629" style:family="table-row">
      <style:table-row-properties style:min-row-height="0.2277in"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648" style:family="table-row">
      <style:table-row-properties style:min-row-height="0.2277in" style:use-optimal-row-height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indent="0.1944in"/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66" style:family="table-row">
      <style:table-row-properties style:min-row-height="0.2277in"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84" style:family="table-row">
      <style:table-row-properties style:min-row-height="0.2277in"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02" style:family="table-row">
      <style:table-row-properties style:min-row-height="0.2277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3" style:family="table-row">
      <style:table-row-properties style:min-row-height="0.2277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39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TableRow740" style:family="table-row">
      <style:table-row-properties style:min-row-height="0.2277in"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59" style:family="table-row">
      <style:table-row-properties style:min-row-height="0.2277in" style:use-optimal-row-height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78" style:family="table-row">
      <style:table-row-properties style:min-row-height="0.2277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0" style:family="table-row">
      <style:table-row-properties style:min-row-height="0.2277in" style:use-optimal-row-height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P818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Calibri" style:font-name-asian="標楷體" fo:font-weight="bold" style:font-weight-asian="bold"/>
    </style:style>
    <style:style style:name="T821" style:parent-style-name="預設段落字型" style:family="text">
      <style:text-properties style:font-name="Calibri" style:font-name-asian="標楷體" fo:font-weight="bold" style:font-weight-asian="bold"/>
    </style:style>
    <style:style style:name="T822" style:parent-style-name="預設段落字型" style:family="text">
      <style:text-properties style:font-name="Calibri" style:font-name-asian="標楷體" fo:font-weight="bold" style:font-weight-asian="bold"/>
    </style:style>
    <style:style style:name="T823" style:parent-style-name="預設段落字型" style:family="text">
      <style:text-properties style:font-name="Calibri" style:font-name-asian="標楷體" fo:font-weight="bold" style:font-weight-asian="bold"/>
    </style:style>
    <style:style style:name="T824" style:parent-style-name="預設段落字型" style:family="text">
      <style:text-properties style:font-name="Calibri" style:font-name-asian="標楷體" fo:font-weight="bold" style:font-weight-asian="bold"/>
    </style:style>
    <style:style style:name="T82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="Calibri" style:font-name-asian="標楷體" fo:font-weight="bold" style:font-weight-asian="bold"/>
    </style:style>
    <style:style style:name="T8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5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852" style:family="table-column">
      <style:table-column-properties style:column-width="0.5097in" style:use-optimal-column-width="false"/>
    </style:style>
    <style:style style:name="TableColumn853" style:family="table-column">
      <style:table-column-properties style:column-width="1.4784in" style:use-optimal-column-width="false"/>
    </style:style>
    <style:style style:name="TableColumn854" style:family="table-column">
      <style:table-column-properties style:column-width="0.384in" style:use-optimal-column-width="false"/>
    </style:style>
    <style:style style:name="TableColumn855" style:family="table-column">
      <style:table-column-properties style:column-width="0.0527in" style:use-optimal-column-width="false"/>
    </style:style>
    <style:style style:name="TableColumn856" style:family="table-column">
      <style:table-column-properties style:column-width="0.5in" style:use-optimal-column-width="false"/>
    </style:style>
    <style:style style:name="TableColumn857" style:family="table-column">
      <style:table-column-properties style:column-width="1.6229in" style:use-optimal-column-width="false"/>
    </style:style>
    <style:style style:name="TableColumn858" style:family="table-column">
      <style:table-column-properties style:column-width="0.3819in" style:use-optimal-column-width="false"/>
    </style:style>
    <style:style style:name="TableColumn859" style:family="table-column">
      <style:table-column-properties style:column-width="0.0527in" style:use-optimal-column-width="false"/>
    </style:style>
    <style:style style:name="TableColumn860" style:family="table-column">
      <style:table-column-properties style:column-width="0.4513in" style:use-optimal-column-width="false"/>
    </style:style>
    <style:style style:name="TableColumn861" style:family="table-column">
      <style:table-column-properties style:column-width="1.4763in" style:use-optimal-column-width="false"/>
    </style:style>
    <style:style style:name="TableColumn862" style:family="table-column">
      <style:table-column-properties style:column-width="0.3937in" style:use-optimal-column-width="false"/>
    </style:style>
    <style:style style:name="Table851" style:family="table">
      <style:table-properties style:width="7.3041in" fo:margin-left="0in" table:align="left"/>
    </style:style>
    <style:style style:name="TableRow863" style:family="table-row">
      <style:table-row-properties style:min-row-height="0.2277in"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86" style:family="table-row">
      <style:table-row-properties style:min-row-height="0.2277in" style:use-optimal-row-height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08" style:family="table-row">
      <style:table-row-properties style:min-row-height="0.2277in"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30" style:family="table-row">
      <style:table-row-properties style:min-row-height="0.2277in" style:use-optimal-row-height="fals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52" style:family="table-row">
      <style:table-row-properties style:min-row-height="0.2277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74" style:family="table-row">
      <style:table-row-properties style:min-row-height="0.2277in" style:use-optimal-row-height="fals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97" style:family="table-row">
      <style:table-row-properties style:min-row-height="0.2277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0000" style:letter-kerning="false"/>
    </style:style>
    <style:style style:name="TableRow1020" style:family="table-row">
      <style:table-row-properties style:min-row-height="0.2277in" style:use-optimal-row-height="fals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43" style:family="table-row">
      <style:table-row-properties style:min-row-height="0.2277in" style:use-optimal-row-height="false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66" style:family="table-row">
      <style:table-row-properties style:min-row-height="0.2277in" style:use-optimal-row-height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89" style:family="table-row">
      <style:table-row-properties style:min-row-height="0.2277in" style:use-optimal-row-height="false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12" style:family="table-row">
      <style:table-row-properties style:min-row-height="0.2277in" style:use-optimal-row-height="false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35" style:family="table-row">
      <style:table-row-properties style:min-row-height="0.2277in" style:use-optimal-row-height="false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58" style:family="table-row">
      <style:table-row-properties style:min-row-height="0.2277in" style:use-optimal-row-height="fals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81" style:family="table-row">
      <style:table-row-properties style:min-row-height="0.2277in" style:use-optimal-row-height="fals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04" style:family="table-row">
      <style:table-row-properties style:min-row-height="0.2277in" style:use-optimal-row-height="false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27" style:family="table-row">
      <style:table-row-properties style:min-row-height="0.2277in" style:use-optimal-row-height="false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50" style:family="table-row">
      <style:table-row-properties style:min-row-height="0.2277in" style:use-optimal-row-height="false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127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1274" style:parent-style-name="內文" style:family="paragraph">
      <style:paragraph-properties style:snap-to-layout-grid="false"/>
    </style:style>
    <style:style style:name="T1275" style:parent-style-name="預設段落字型" style:family="text">
      <style:text-properties style:font-name="Calibri" style:font-name-asian="標楷體" fo:font-weight="bold" style:font-weight-asian="bold"/>
    </style:style>
    <style:style style:name="T1276" style:parent-style-name="預設段落字型" style:family="text">
      <style:text-properties style:font-name="Calibri" style:font-name-asian="標楷體" fo:font-weight="bold" style:font-weight-asian="bold"/>
    </style:style>
    <style:style style:name="T1277" style:parent-style-name="預設段落字型" style:family="text">
      <style:text-properties style:font-name="Calibri" style:font-name-asian="標楷體" fo:font-weight="bold" style:font-weight-asian="bold"/>
    </style:style>
    <style:style style:name="T1278" style:parent-style-name="預設段落字型" style:family="text">
      <style:text-properties style:font-name="Calibri" style:font-name-asian="標楷體" fo:font-weight="bold" style:font-weight-asian="bold"/>
    </style:style>
    <style:style style:name="T1279" style:parent-style-name="預設段落字型" style:family="text">
      <style:text-properties style:font-name="Calibri" style:font-name-asian="標楷體" fo:font-weight="bold" style:font-weight-asian="bold"/>
    </style:style>
    <style:style style:name="T1280" style:parent-style-name="預設段落字型" style:family="text">
      <style:text-properties style:font-name="Calibri" style:font-name-asian="標楷體" fo:font-weight="bold" style:font-weight-asian="bold"/>
    </style:style>
    <style:style style:name="T1281" style:parent-style-name="預設段落字型" style:family="text">
      <style:text-properties style:font-name="Calibri" style:font-name-asian="標楷體" fo:font-weight="bold" style:font-weight-asian="bold"/>
    </style:style>
    <style:style style:name="T1282" style:parent-style-name="預設段落字型" style:family="text">
      <style:text-properties style:font-name="Calibri" style:font-name-asian="標楷體" fo:font-weight="bold" style:font-weight-asian="bold"/>
    </style:style>
    <style:style style:name="T1283" style:parent-style-name="預設段落字型" style:family="text">
      <style:text-properties style:font-name="Calibri" style:font-name-asian="標楷體" fo:font-weight="bold" style:font-weight-asian="bold"/>
    </style:style>
    <style:style style:name="T128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9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99" style:family="table-column">
      <style:table-column-properties style:column-width="0.5097in" style:use-optimal-column-width="false"/>
    </style:style>
    <style:style style:name="TableColumn1300" style:family="table-column">
      <style:table-column-properties style:column-width="1.3708in" style:use-optimal-column-width="false"/>
    </style:style>
    <style:style style:name="TableColumn1301" style:family="table-column">
      <style:table-column-properties style:column-width="0.4916in" style:use-optimal-column-width="false"/>
    </style:style>
    <style:style style:name="TableColumn1302" style:family="table-column">
      <style:table-column-properties style:column-width="1.0847in" style:use-optimal-column-width="false"/>
    </style:style>
    <style:style style:name="TableColumn1303" style:family="table-column">
      <style:table-column-properties style:column-width="0.0527in" style:use-optimal-column-width="false"/>
    </style:style>
    <style:style style:name="TableColumn1304" style:family="table-column">
      <style:table-column-properties style:column-width="0.5in" style:use-optimal-column-width="false"/>
    </style:style>
    <style:style style:name="TableColumn1305" style:family="table-column">
      <style:table-column-properties style:column-width="1.5125in" style:use-optimal-column-width="false"/>
    </style:style>
    <style:style style:name="TableColumn1306" style:family="table-column">
      <style:table-column-properties style:column-width="0.4923in" style:use-optimal-column-width="false"/>
    </style:style>
    <style:style style:name="TableColumn1307" style:family="table-column">
      <style:table-column-properties style:column-width="1.1812in" style:use-optimal-column-width="false"/>
    </style:style>
    <style:style style:name="Table1298" style:family="table">
      <style:table-properties style:width="7.1958in" fo:margin-left="0in" table:align="left"/>
    </style:style>
    <style:style style:name="TableRow1308" style:family="table-row">
      <style:table-row-properties style:min-row-height="0.2277in" style:use-optimal-row-height="false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327" style:family="table-row">
      <style:table-row-properties style:min-row-height="0.2277in"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45" style:family="table-row">
      <style:table-row-properties style:min-row-height="0.2277in"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63" style:family="table-row">
      <style:table-row-properties style:min-row-height="0.2277in" style:use-optimal-row-height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81" style:family="table-row">
      <style:table-row-properties style:min-row-height="0.2277in"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99" style:parent-style-name="內文" style:family="paragraph">
      <style:paragraph-properties fo:line-height="0.2222in"/>
      <style:text-properties style:font-name="Calibri" style:font-name-asian="標楷體"/>
    </style:style>
    <style:style style:name="P1400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4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13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14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4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2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22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23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4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Calibri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0</text:span><text:span text:style-name="T6">9</text:span><text:span text:style-name="T7">學年度入學生適用）</text:span><text:span text:style-name="T8">10</text:span><text:span text:style-name="T9">9</text:span><text:span text:style-name="T10">.</text:span><text:span text:style-name="T11">6</text:span><text:span text:style-name="T12">.</text:span><text:span text:style-name="T13">02</text:span><text:span text:style-name="T14">更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填入所修學分數</text:p>
            <text:p text:style-name="P22">並於成績單上簽名</text:p>
          </table:table-cell>
          <table:covered-table-cell/>
          <table:table-cell table:style-name="TableCell23">
            <text:p text:style-name="P24">不足</text:p>
            <text:p text:style-name="P25">學分</text:p>
          </table:table-cell>
        </table:table-row>
        <table:table-row table:style-name="TableRow26">
          <table:table-cell table:style-name="TableCell27">
            <text:p text:style-name="P28">通識學分(28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必修學分(51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選修學分(53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畢業總學分(132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簽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<text:s text:c="2"/></text:span><text:span text:style-name="T73">□</text:span><text:span text:style-name="T74"><text:s/></text:span><text:span text:style-name="T75">輔系</text:span><text:span text:style-name="T76"><text:s text:c="4"/></text:span><text:span text:style-name="T77"><text:s/></text:span><text:span text:style-name="T78">□</text:span><text:span text:style-name="T79"><text:s/></text:span><text:span text:style-name="T80">雙主修</text:span><text:span text:style-name="T81"><text:s text:c="4"/></text:span><text:span text:style-name="T82">□</text:span><text:span text:style-name="T83"><text:s/></text:span><text:span text:style-name="T84">教育學程</text:span></text:p>
            <text:p text:style-name="P85">科系:__________________________________</text:p>
            <text:p text:style-name="P86"><text:span text:style-name="T87">經審核</text:span><text:span text:style-name="T88">：</text:span><text:span text:style-name="T89"><text:s text:c="2"/></text:span><text:span text:style-name="T90">□</text:span><text:span text:style-name="T91">可畢業</text:span><text:span text:style-name="T92"><text:s text:c="2"/></text:span><text:span text:style-name="T93"><text:s/></text:span><text:span text:style-name="T94">□</text:span><text:span text:style-name="T95">不可畢業</text:span></text:p>
          </table:table-cell>
          <table:covered-table-cell/>
          <table:covered-table-cell/>
        </table:table-row>
      </table:table>
      <text:p text:style-name="P96">最低畢業學分: 132學分</text:p>
      <text:list text:style-name="LFO1" text:continue-numbering="true">
        <text:list-item>
          <text:p text:style-name="P97">通識教育：總計28<text:s/>學分</text:p>
        </text:list-item>
      </text:list>
      <text:p text:style-name="內文"><text:span text:style-name="T98"><text:s/>(</text:span><text:span text:style-name="T99">一</text:span><text:span text:style-name="T100">)</text:span><text:span text:style-name="T101">踏溯台南</text:span><text:span text:style-name="T102">(</text:span><text:span text:style-name="T103">1</text:span><text:span text:style-name="T104">學分</text:span><text:span text:style-name="T105">)</text:span><text:span text:style-name="T106">、</text:span><text:span text:style-name="T107">語文課程</text:span><text:span text:style-name="T108"><text:s/>(</text:span><text:span text:style-name="T109">8</text:span><text:span text:style-name="T110">學分</text:span><text:span text:style-name="T111">)</text:span><text:span text:style-name="T112"><text:s/></text:span></text:p>
      <text:p text:style-name="內文"><text:span text:style-name="T113">(</text:span><text:span text:style-name="T114">已修畢</text:span><text:span text:style-name="T115">____</text:span><text:span text:style-name="T116">學分</text:span><text:span text:style-name="T117"><text:s/></text:span><text:span text:style-name="T118">打勾</text:span><text:span text:style-name="T119"><text:s/>√ ;<text:s/></text:span><text:span text:style-name="T120">正在修</text:span><text:span text:style-name="T121">____</text:span><text:span text:style-name="T122">學分</text:span><text:span text:style-name="T123"><text:s/></text:span><text:span text:style-name="T124">打</text:span><text:span text:style-name="T125">△</text:span><text:span text:style-name="T126"><text:s/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已修</text:p>
          </table:table-cell>
          <table:table-cell table:style-name="TableCell137">
            <text:p text:style-name="P138">領域</text:p>
            <text:p text:style-name="P139"/>
          </table:table-cell>
          <table:table-cell table:style-name="TableCell140">
            <text:p text:style-name="P141">學分</text:p>
          </table:table-cell>
          <table:table-cell table:style-name="TableCell142">
            <text:p text:style-name="P143">已修</text:p>
            <text:p text:style-name="P144">學分</text:p>
          </table:table-cell>
          <table:table-cell table:style-name="TableCell145">
            <text:p text:style-name="P146">課程名稱</text:p>
          </table:table-cell>
          <table:table-cell table:style-name="TableCell147">
            <text:p text:style-name="P148">課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踏溯台南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2">
            <text:p text:style-name="P165">外國語言</text:p>
            <text:p text:style-name="P166">(4學分)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rows-spanned="2">
            <text:p text:style-name="P187">基礎國文</text:p>
            <text:p text:style-name="P188">(4學分)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服務學習(一)(二)(三)(四)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體育(一)(二)(三)(四)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□<text:s/></text:span><text:span text:style-name="T233">通過</text:span><text:span text:style-name="T234">( <text:s text:c="12"/>)</text:span><text:span text:style-name="T235">英檢</text:span><text:span text:style-name="T236"><text:s text:c="4"/></text:span><text:span text:style-name="T237">□</text:span><text:span text:style-name="T238"><text:s/></text:span><text:span text:style-name="T239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  <text:p text:style-name="內文"><text:span text:style-name="T241">(</text:span><text:span text:style-name="T242">二</text:span><text:span text:style-name="T243">)</text:span><text:span text:style-name="T244">領域通識</text:span><text:span text:style-name="T245">(</text:span><text:span text:style-name="T246">必須不在本系必、選修範疇內</text:span><text:span text:style-name="T247">)<text:s/></text:span><text:span text:style-name="T248">:<text:s/></text:span><text:span text:style-name="T249">至少修習三領域，至少</text:span><text:span text:style-name="T250">4</text:span><text:span text:style-name="T251">學分，</text:span><text:span text:style-name="T252">18</text:span><text:span text:style-name="T253">-</text:span><text:span text:style-name="T254">4</text:span><text:span text:style-name="T255">學分</text:span><text:span text:style-name="T256">，境外生</text:span><text:span text:style-name="T257">(</text:span><text:span text:style-name="T258">不含陸生</text:span><text:span text:style-name="T259">)</text:span><text:span text:style-name="T260">至多承認</text:span><text:span text:style-name="T261">19</text:span><text:span text:style-name="T262">學分。</text:span><text:span text:style-name="T263">(</text:span><text:span text:style-name="T264">已修畢</text:span><text:span text:style-name="T265">____</text:span><text:span text:style-name="T266">學分</text:span><text:span text:style-name="T267">,</text:span><text:span text:style-name="T268">正在修</text:span><text:span text:style-name="T269">____</text:span><text:span text:style-name="T270">學分</text:span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類別</text:p>
          </table:table-cell>
          <table:table-cell table:style-name="TableCell281">
            <text:p text:style-name="P282">學分數</text:p>
          </table:table-cell>
          <table:table-cell table:style-name="TableCell283">
            <text:p text:style-name="P284">巳修得學分</text:p>
          </table:table-cell>
          <table:table-cell table:style-name="TableCell285">
            <text:p text:style-name="P286">不足學分</text:p>
          </table:table-cell>
          <table:table-cell table:style-name="TableCell287">
            <text:p text:style-name="P288">你修的科目名稱</text:p>
          </table:table-cell>
        </table:table-row>
        <table:table-row table:style-name="TableRow289">
          <table:table-cell table:style-name="TableCell290">
            <text:p text:style-name="P291"><text:span text:style-name="T292">自然與工程科學</text:span><text:span text:style-name="T293">(</text:span><text:span text:style-name="T294">註</text:span><text:span text:style-name="T295">1</text:span><text:span text:style-name="T296">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人文學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社會科學</text:span><text:span text:style-name="T321">(</text:span><text:span text:style-name="T322">註</text:span><text:span text:style-name="T323">1</text:span><text:span text:style-name="T324">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生命科學與健康</text:span><text:span text:style-name="T337">(</text:span><text:span text:style-name="T338">註</text:span><text:span text:style-name="T339">1)</text:span></text:p>
          </table:table-cell>
          <table:table-cell table:style-name="TableCell340">
            <text:p text:style-name="P341"><text:span text:style-name="T342">0-</text:span><text:span text:style-name="T343">2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科際整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1.</text:span><text:span text:style-name="T363"><text:s/></text:span><text:span text:style-name="T364">下列課程不予承認</text:span><text:span text:style-name="T365">:</text:span></text:p>
      <text:p text:style-name="P366"><text:span text:style-name="T367"><text:s/></text:span><text:span text:style-name="T368">「生命科學與健康」</text:span><text:span text:style-name="T369">領域</text:span><text:span text:style-name="T370">:</text:span><text:span text:style-name="T371">理性與感性</text:span><text:span text:style-name="T372">-<text:s/></text:span><text:span text:style-name="T373">大腦的功能、</text:span><text:span text:style-name="T374">心血管生理病理學概論、打開植物的奧秘、生物多樣性、基因改造食品的好與壞</text:span><text:span text:style-name="T375">、</text:span><text:span text:style-name="T376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77"><text:span text:style-name="T378"><text:s/></text:span><text:span text:style-name="T379">「社會科學」</text:span><text:span text:style-name="T380">領域</text:span><text:span text:style-name="T381"><text:s/>:</text:span><text:span text:style-name="T382">應用統計</text:span></text:p>
      <text:p text:style-name="P383"><text:span text:style-name="T384"><text:s/></text:span><text:span text:style-name="T385">「自然與工程科學」領域</text:span><text:span text:style-name="T386"><text:s/></text:span><text:span text:style-name="T387">:</text:span><text:span text:style-name="T388">自然科學概論</text:span><text:span text:style-name="T389">、</text:span><text:span text:style-name="T390">物理的故事</text:span><text:span text:style-name="T391">、</text:span><text:span text:style-name="T392">近代物理學饗宴</text:span><text:span text:style-name="T393">、</text:span><text:span text:style-name="T394">化學的生活應用</text:span><text:span text:style-name="T395">、</text:span><text:span text:style-name="T396">應用化學與實驗</text:span><text:span text:style-name="T397">、</text:span><text:span text:style-name="T398">大自然的規律</text:span></text:p>
      <text:p text:style-name="P399"><text:span text:style-name="T400">2</text:span><text:span text:style-name="T401">.</text:span><text:span text:style-name="T402">重複選修授課內容相近，承認畢業學分以一科計算。</text:span><text:span text:style-name="T403"><text:s/></text:span></text:p>
      <text:p text:style-name="P404">3.學生得修習各學系所開授與原專門科目搭配之「行動導向學習」科目(1學分)。(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405"/>
      <text:p text:style-name="內文"><text:span text:style-name="T406">(</text:span><text:span text:style-name="T407">三</text:span><text:span text:style-name="T408">)</text:span><text:span text:style-name="T409">融合通識</text:span><text:span text:style-name="T410"><text:s/>:<text:s/></text:span><text:span text:style-name="T411">1</text:span><text:span text:style-name="T412">-</text:span><text:span text:style-name="T413">15</text:span><text:span text:style-name="T414">學分</text:span><text:span text:style-name="T415"><text:s/></text:span><text:span text:style-name="T416">(</text:span><text:span text:style-name="T417">已修畢</text:span><text:span text:style-name="T418">____</text:span><text:span text:style-name="T419">學分</text:span><text:span text:style-name="T420">，</text:span><text:span text:style-name="T421">正在修</text:span><text:span text:style-name="T422">____</text:span><text:span text:style-name="T423">學分</text:span><text:span text:style-name="T424">)</text:span><text:span text:style-name="T425"><text:s/></text:span><text:span text:style-name="T426">「通識教育生活實踐」(至多修習</text:span><text:span text:style-name="T427">6</text:span><text:span text:style-name="T428">學分)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課程名稱</text:p>
          </table:table-cell>
          <table:table-cell table:style-name="TableCell437">
            <text:p text:style-name="P438"><text:span text:style-name="T439">學分數</text:span></text:p>
          </table:table-cell>
          <table:table-cell table:style-name="TableCell440">
            <text:p text:style-name="P441">課程名稱</text:p>
          </table:table-cell>
          <table:table-cell table:style-name="TableCell442">
            <text:p text:style-name="P443"><text:span text:style-name="T444">學分數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內文"><text:span text:style-name="T454">(</text:span><text:span text:style-name="T455">含通識領袖論壇、通識教育生活實踐、臺灣綜合大學通識巡迴講座</text:span><text:span text:style-name="T456">、</text:span><text:span text:style-name="T457">通識專題</text:span><text:span text:style-name="T458">講座</text:span><text:span text:style-name="T459">等</text:span><text:span text:style-name="T460">，境外生可用領域通識代替</text:span><text:span text:style-name="T461">)</text:span></text:p>
      <text:p text:style-name="內文"><text:span text:style-name="T462">二、生科院訂必修</text:span><text:span text:style-name="T463"><text:s/>(</text:span><text:span text:style-name="T464">22</text:span><text:span text:style-name="T465">學分</text:span><text:span text:style-name="T466">)</text:span><text:span text:style-name="T467">-- (</text:span><text:span text:style-name="T468">已修畢</text:span><text:span text:style-name="T469">____</text:span><text:span text:style-name="T470">學分</text:span><text:span text:style-name="T471"><text:s/></text:span><text:span text:style-name="T472">打勾</text:span><text:span text:style-name="T473"><text:s/>√ ;<text:s/></text:span><text:span text:style-name="T474">正在修</text:span><text:span text:style-name="T475">____</text:span><text:span text:style-name="T476">學分</text:span><text:span text:style-name="T477"><text:s/></text:span><text:span text:style-name="T478">打</text:span><text:span text:style-name="T479">△</text:span><text:span text:style-name="T480"><text:s/>)<text:s/>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已修</text:p>
          </table:table-cell>
          <table:table-cell table:style-name="TableCell494">
            <text:p text:style-name="P495">科目名稱</text:p>
          </table:table-cell>
          <table:table-cell table:style-name="TableCell496">
            <text:p text:style-name="P497">學分</text:p>
          </table:table-cell>
          <table:table-cell table:style-name="TableCell498">
            <text:p text:style-name="P499">備註</text:p>
          </table:table-cell>
          <table:table-cell table:style-name="TableCell500" table:number-rows-spanned="6">
            <text:p text:style-name="P501"/>
          </table:table-cell>
          <table:table-cell table:style-name="TableCell502">
            <text:p text:style-name="P503">已修</text:p>
          </table:table-cell>
          <table:table-cell table:style-name="TableCell504">
            <text:p text:style-name="P505">科目名稱</text:p>
          </table:table-cell>
          <table:table-cell table:style-name="TableCell506">
            <text:p text:style-name="P507">學分</text:p>
          </table:table-cell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微積分(1)<text:s/>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>普通物理學實驗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微積分(2)<text:s/>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普通生物學(1)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普通化學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普通生物學(2)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普通化學實驗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>普通生物學實驗(1)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普通物理學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普通生物學實驗(2)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內文"><text:span text:style-name="T601">三、本系必修</text:span><text:span text:style-name="T602"><text:s/>(29</text:span><text:span text:style-name="T603">學分</text:span><text:span text:style-name="T604">)</text:span><text:span text:style-name="T605"><text:s/>-- (</text:span><text:span text:style-name="T606">已修畢</text:span><text:span text:style-name="T607">____</text:span><text:span text:style-name="T608">學分</text:span><text:span text:style-name="T609"><text:s/></text:span><text:span text:style-name="T610">打勾</text:span><text:span text:style-name="T611"><text:s/>√ ;<text:s/></text:span><text:span text:style-name="T612">正在修</text:span><text:span text:style-name="T613">____</text:span><text:span text:style-name="T614">學分</text:span><text:span text:style-name="T615"><text:s/></text:span><text:span text:style-name="T616">打</text:span><text:span text:style-name="T617">△</text:span><text:span text:style-name="T618"><text:s/>)<text:s/>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已修</text:p>
          </table:table-cell>
          <table:table-cell table:style-name="TableCell632">
            <text:p text:style-name="P633">科目名稱</text:p>
          </table:table-cell>
          <table:table-cell table:style-name="TableCell634">
            <text:p text:style-name="P635">學分</text:p>
          </table:table-cell>
          <table:table-cell table:style-name="TableCell636">
            <text:p text:style-name="P637">備註</text:p>
          </table:table-cell>
          <table:table-cell table:style-name="TableCell638" table:number-rows-spanned="6">
            <text:p text:style-name="P639"/>
          </table:table-cell>
          <table:table-cell table:style-name="TableCell640">
            <text:p text:style-name="P641">已修</text:p>
          </table:table-cell>
          <table:table-cell table:style-name="TableCell642">
            <text:p text:style-name="P643">科目名稱</text:p>
          </table:table-cell>
          <table:table-cell table:style-name="TableCell644">
            <text:p text:style-name="P645">學分</text:p>
          </table:table-cell>
          <table:table-cell table:style-name="TableCell646">
            <text:p text:style-name="P647">備註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生命科學討論(1)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生態學實驗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生命科學討論(2)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>書報討論(1)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實習課程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>書報討論(2)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生物化學(1)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>動物生理學</text:p>
          </table:table-cell>
          <table:table-cell table:style-name="TableCell716">
            <text:p text:style-name="P717">3</text:p>
          </table:table-cell>
          <table:table-cell table:style-name="TableCell718" table:number-rows-spanned="2">
            <text:p text:style-name="P719"><text:span text:style-name="T720">(2</text:span><text:span text:style-name="T721">選</text:span><text:span text:style-name="T722">1)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生物化學實驗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植物生理學</text:p>
          </table:table-cell>
          <table:table-cell table:style-name="TableCell737">
            <text:p text:style-name="P738">3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生物統計學<text:s/>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微生物學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遺傳學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微生物學實驗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遺傳學實驗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實驗室實習(1)</text:p>
          </table:table-cell>
          <table:table-cell table:style-name="TableCell793">
            <text:p text:style-name="P794">1</text:p>
          </table:table-cell>
          <table:table-cell table:style-name="TableCell795" table:number-rows-spanned="2">
            <text:p text:style-name="P796"><text:span text:style-name="T797">(2</text:span><text:span text:style-name="T798">選</text:span><text:span text:style-name="T799">1)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生態學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實驗室實習(2)</text:p>
          </table:table-cell>
          <table:table-cell table:style-name="TableCell815">
            <text:p text:style-name="P816">1</text:p>
          </table:table-cell>
          <table:covered-table-cell>
            <text:p text:style-name="P817"/>
          </table:covered-table-cell>
        </table:table-row>
      </table:table>
      <text:p text:style-name="P818"/>
      <text:p text:style-name="P819"><text:span text:style-name="T820">四、選修</text:span><text:span text:style-name="T821"><text:s/>(</text:span><text:span text:style-name="T822">53</text:span><text:span text:style-name="T823">學分</text:span><text:span text:style-name="T824">)</text:span><text:span text:style-name="T825"><text:s/></text:span></text:p>
      <text:p text:style-name="P826"><text:span text:style-name="T827"><text:s text:c="2"/>(</text:span><text:span text:style-name="T828">一</text:span><text:span text:style-name="T829">)<text:s/></text:span><text:span text:style-name="T830">本系選修</text:span><text:span text:style-name="T831">—</text:span><text:span text:style-name="T832">凡於本系所開課程皆為本系選修</text:span><text:span text:style-name="T833">，</text:span><text:span text:style-name="T834">下表可依每年度所開課情形自行修正</text:span><text:span text:style-name="T835">。</text:span><text:span text:style-name="T836"><text:s/></text:span></text:p>
      <text:p text:style-name="P837"><text:span text:style-name="T838"><text:s text:c="8"/></text:span><text:span text:style-name="T839">(</text:span><text:span text:style-name="T840">已修畢</text:span><text:span text:style-name="T841">____</text:span><text:span text:style-name="T842">學分</text:span><text:span text:style-name="T843"><text:s/></text:span><text:span text:style-name="T844">打勾</text:span><text:span text:style-name="T845"><text:s/>√ ;<text:s/></text:span><text:span text:style-name="T846">正在修</text:span><text:span text:style-name="T847">____</text:span><text:span text:style-name="T848">學分打</text:span><text:span text:style-name="T849">△</text:span><text:span text:style-name="T850"><text:s/>)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已修</text:p>
          </table:table-cell>
          <table:table-cell table:style-name="TableCell866">
            <text:p text:style-name="P867">科目名稱</text:p>
          </table:table-cell>
          <table:table-cell table:style-name="TableCell868">
            <text:p text:style-name="P869">學分</text:p>
          </table:table-cell>
          <table:table-cell table:style-name="TableCell870" table:number-rows-spanned="5">
            <text:p text:style-name="P871"/>
          </table:table-cell>
          <table:table-cell table:style-name="TableCell872">
            <text:p text:style-name="P873">已修</text:p>
          </table:table-cell>
          <table:table-cell table:style-name="TableCell874">
            <text:p text:style-name="P875">科目名稱</text:p>
          </table:table-cell>
          <table:table-cell table:style-name="TableCell876">
            <text:p text:style-name="P877">學分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已修</text:p>
          </table:table-cell>
          <table:table-cell table:style-name="TableCell882">
            <text:p text:style-name="P883">科目名稱</text:p>
          </table:table-cell>
          <table:table-cell table:style-name="TableCell884">
            <text:p text:style-name="P885">學分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生物化學(2)</text:p>
          </table:table-cell>
          <table:table-cell table:style-name="TableCell891">
            <text:p text:style-name="P892">2</text:p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植物形態與解剖學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功能性生物資料分析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計算機概論</text:p>
          </table:table-cell>
          <table:table-cell table:style-name="TableCell913">
            <text:p text:style-name="P914">2</text:p>
          </table:table-cell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>比較解剖學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染色體學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動物組織學</text:p>
          </table:table-cell>
          <table:table-cell table:style-name="TableCell935">
            <text:p text:style-name="P936">2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應用線性代數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生態模型導論</text:p>
          </table:table-cell>
          <table:table-cell table:style-name="TableCell950">
            <text:p text:style-name="P951">3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演化生物學</text:p>
          </table:table-cell>
          <table:table-cell table:style-name="TableCell957">
            <text:p text:style-name="P958">3</text:p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>分子細胞學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行為生物學</text:p>
          </table:table-cell>
          <table:table-cell table:style-name="TableCell972">
            <text:p text:style-name="P973">3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細胞生物學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生物資訊學導論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生命科學與諾貝爾獎</text:p>
          </table:table-cell>
          <table:table-cell table:style-name="TableCell995">
            <text:p text:style-name="P996">2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動物生理學實驗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生命科學專題研究(1)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醣生物學</text:p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分子生物學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生命科學專題研究(2)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天然物導論與應用</text:p>
          </table:table-cell>
          <table:table-cell table:style-name="TableCell1041">
            <text:p text:style-name="P1042">2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生物資料庫簡介與實作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基因體與生物技術理論與實作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生技產學策略導向與管理</text:p>
          </table:table-cell>
          <table:table-cell table:style-name="TableCell1064">
            <text:p text:style-name="P1065">2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環境政策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發育生物學概論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植物細胞與組織培養</text:p>
          </table:table-cell>
          <table:table-cell table:style-name="TableCell1087">
            <text:p text:style-name="P1088">2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鳥類學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免疫學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生物科技產學創新</text:p>
          </table:table-cell>
          <table:table-cell table:style-name="TableCell1110">
            <text:p text:style-name="P1111">2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酵素學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全球變遷生物學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營養學</text:p>
          </table:table-cell>
          <table:table-cell table:style-name="TableCell1133">
            <text:p text:style-name="P1134">3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寄生蟲學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演化與生物多樣性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生物有機化學</text:p>
          </table:table-cell>
          <table:table-cell table:style-name="TableCell1156">
            <text:p text:style-name="P1157">2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生物技術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蛋白質化學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論文(一)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神經生物學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論文(二)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><text:span text:style-name="T1275"><text:s text:c="2"/>(</text:span><text:span text:style-name="T1276">二</text:span><text:span text:style-name="T1277">)<text:s/></text:span><text:span text:style-name="T1278">外系選修</text:span><text:span text:style-name="T1279"><text:s/>(</text:span><text:span text:style-name="T1280">至多</text:span><text:span text:style-name="T1281">18</text:span><text:span text:style-name="T1282">學分</text:span><text:span text:style-name="T1283">)</text:span><text:span text:style-name="T1284">-- (</text:span><text:span text:style-name="T1285">已修畢</text:span><text:span text:style-name="T1286">____</text:span><text:span text:style-name="T1287">學分</text:span><text:span text:style-name="T1288"><text:s/></text:span><text:span text:style-name="T1289">打勾</text:span><text:span text:style-name="T1290"><text:s/>√ ;<text:s/></text:span><text:span text:style-name="T1291">正在修</text:span><text:span text:style-name="T1292">____</text:span><text:span text:style-name="T1293">學分</text:span><text:span text:style-name="T1294"><text:s/></text:span><text:span text:style-name="T1295">打</text:span><text:span text:style-name="T1296">△</text:span><text:span text:style-name="T1297"><text:s/>)</text:span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已修</text:p>
          </table:table-cell>
          <table:table-cell table:style-name="TableCell1311">
            <text:p text:style-name="P1312">科目名稱</text:p>
          </table:table-cell>
          <table:table-cell table:style-name="TableCell1313">
            <text:p text:style-name="P1314">學分</text:p>
          </table:table-cell>
          <table:table-cell table:style-name="TableCell1315">
            <text:p text:style-name="P1316">備註</text:p>
          </table:table-cell>
          <table:table-cell table:style-name="TableCell1317" table:number-rows-spanned="5">
            <text:p text:style-name="P1318"/>
          </table:table-cell>
          <table:table-cell table:style-name="TableCell1319">
            <text:p text:style-name="P1320">已修</text:p>
          </table:table-cell>
          <table:table-cell table:style-name="TableCell1321">
            <text:p text:style-name="P1322">科目名稱</text:p>
          </table:table-cell>
          <table:table-cell table:style-name="TableCell1323">
            <text:p text:style-name="P1324">學分</text:p>
          </table:table-cell>
          <table:table-cell table:style-name="TableCell1325">
            <text:p text:style-name="P1326">備註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>畢業資格審查注意事項:</text:p>
      <text:p text:style-name="P1400"><text:span text:style-name="T1401">1.<text:s/></text:span><text:span text:style-name="T1402">請依成績單填妥本表，確認後於成績單右方欄位簽名，將本表及成績單一併於</text:span><text:span text:style-name="T1403"><text:s/></text:span><text:span text:style-name="T1404"><text:s text:c="3"/></text:span><text:span text:style-name="T1405">年</text:span><text:span text:style-name="T1406"><text:s text:c="4"/></text:span><text:span text:style-name="T1407">月</text:span><text:span text:style-name="T1408"><text:s text:c="2"/></text:span><text:span text:style-name="T1409">日（</text:span><text:span text:style-name="T1410"><text:s/></text:span><text:span text:style-name="T1411">）前交</text:span><text:span text:style-name="T1412">班代收回。</text:span></text:p>
      <text:p text:style-name="P1413">2.<text:s/>請檢查成績單「選、必修欄位、輔系、雙學位、及教育學程」，如不正確，請在「本明細表」標明清楚。</text:p>
      <text:p text:style-name="P1414"><text:span text:style-name="T1415">3.<text:s/></text:span><text:span text:style-name="T1416">修</text:span><text:span text:style-name="T1417">輔系、雙學位或教育學程者</text:span><text:span text:style-name="T1418">，請先將成績單拿至輔系</text:span><text:span text:style-name="T1419">/</text:span><text:span text:style-name="T1420">雙學位之科系審查，並於成績單上簽註通過與否？</text:span><text:span text:style-name="T1421"><text:s/></text:span></text:p>
      <text:p text:style-name="P1422">4.<text:s/>放棄輔系或雙主修擬畢業者，請在成績單空白處註明『本人同意放棄XXX<text:s/>輔系/雙主修課程修習』，並請簽名及日期。</text:p>
      <text:soft-page-break/>
      <text:p text:style-name="P1423"><text:span text:style-name="T1424">5.</text:span><text:span text:style-name="T1425">不能畢業者，請於成績單下方空白處</text:span><text:span text:style-name="T1426">註明欠修學科</text:span><text:span text:style-name="T1427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5-11-20T03:07:00Z</meta:creation-date>
    <dc:date>2025-11-20T03:07:00Z</dc:date>
    <meta:print-date>2020-06-02T03:42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0" meta:character-count="2810" meta:row-count="19" meta:non-whitespace-character-count="2395"/>
  </office:meta>
</office:document-meta>
</file>