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1.4534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7875in"/>
    </style:style>
    <style:style style:name="Table16" style:family="table">
      <style:table-properties style:width="2.9298in" fo:margin-left="0in" table:align="left"/>
    </style:style>
    <style:style style:name="TableRow20" style:family="table-row">
      <style:table-row-properties style:min-row-height="0.24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7" style:family="table-row">
      <style:table-row-properties style:min-row-height="0.270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1" style:family="table-row">
      <style:table-row-properties style:min-row-height="0.279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28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279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2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28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0" style:family="table-row">
      <style:table-row-properties style:min-row-height="0.995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6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6" style:family="table-column">
      <style:table-column-properties style:column-width="0.4083in" style:use-optimal-column-width="false"/>
    </style:style>
    <style:style style:name="TableColumn97" style:family="table-column">
      <style:table-column-properties style:column-width="1.7361in" style:use-optimal-column-width="false"/>
    </style:style>
    <style:style style:name="TableColumn98" style:family="table-column">
      <style:table-column-properties style:column-width="0.4347in" style:use-optimal-column-width="false"/>
    </style:style>
    <style:style style:name="TableColumn99" style:family="table-column">
      <style:table-column-properties style:column-width="0.3937in" style:use-optimal-column-width="false"/>
    </style:style>
    <style:style style:name="TableColumn100" style:family="table-column">
      <style:table-column-properties style:column-width="0.7965in" style:use-optimal-column-width="false"/>
    </style:style>
    <style:style style:name="TableColumn101" style:family="table-column">
      <style:table-column-properties style:column-width="0.4833in" style:use-optimal-column-width="false"/>
    </style:style>
    <style:style style:name="Table95" style:family="table">
      <style:table-properties style:width="4.2527in" fo:margin-left="0in" table:align="lef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354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justify"/>
    </style:style>
    <style:style style:name="T121" style:parent-style-name="預設段落字型" style:family="text">
      <style:text-properties style:font-name="標楷體" style:font-name-asian="標楷體" style:font-name-complex="Calibri Light" fo:font-weight="bold" style:font-weight-asian="bold" style:letter-kerning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" style:family="table-row">
      <style:table-row-properties style:min-row-height="0.2354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2" style:family="table-row">
      <style:table-row-properties style:min-row-height="0.236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Calibri Light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22" style:family="table-column">
      <style:table-column-properties style:column-width="1.3944in"/>
    </style:style>
    <style:style style:name="TableColumn223" style:family="table-column">
      <style:table-column-properties style:column-width="0.5in"/>
    </style:style>
    <style:style style:name="TableColumn224" style:family="table-column">
      <style:table-column-properties style:column-width="0.7375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3.15in"/>
    </style:style>
    <style:style style:name="Table221" style:family="table">
      <style:table-properties style:width="6.4708in" fo:margin-left="0.7347in" table:align="left"/>
    </style:style>
    <style:style style:name="TableRow227" style:family="table-row">
      <style:table-row-properties style:min-row-height="0.2881in"/>
    </style:style>
    <style:style style:name="TableCell2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2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4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6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8" style:family="table-row">
      <style:table-row-properties style:min-row-height="0.22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0" style:family="table-row">
      <style:table-row-properties style:min-row-height="0.22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6" style:family="table-row">
      <style:table-row-properties style:min-row-height="0.22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2" style:family="table-row">
      <style:table-row-properties style:min-row-height="0.2277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7" style:family="table-row">
      <style:table-row-properties style:min-row-height="0.2277in"/>
    </style:style>
    <style:style style:name="TableCell29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28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Calibri Light" fo:font-weight="bold" style:font-weight-asian="bold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Calibri Light" fo:color="#000000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666in"/>
    </style:style>
    <style:style style:name="T357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Calibri Light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Calibri Light" style:font-weight-complex="bold" fo:color="#000000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375" style:family="table-column">
      <style:table-column-properties style:column-width="2.927in"/>
    </style:style>
    <style:style style:name="TableColumn376" style:family="table-column">
      <style:table-column-properties style:column-width="0.6888in"/>
    </style:style>
    <style:style style:name="TableColumn377" style:family="table-column">
      <style:table-column-properties style:column-width="2.9527in"/>
    </style:style>
    <style:style style:name="TableColumn378" style:family="table-column">
      <style:table-column-properties style:column-width="0.6895in"/>
    </style:style>
    <style:style style:name="Table374" style:family="table">
      <style:table-properties style:width="7.2583in" fo:margin-left="0.2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min-row-height="0.2541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4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30" style:family="table-column">
      <style:table-column-properties style:column-width="0.5097in" style:use-optimal-column-width="false"/>
    </style:style>
    <style:style style:name="TableColumn431" style:family="table-column">
      <style:table-column-properties style:column-width="1.25in" style:use-optimal-column-width="false"/>
    </style:style>
    <style:style style:name="TableColumn432" style:family="table-column">
      <style:table-column-properties style:column-width="0.4972in" style:use-optimal-column-width="false"/>
    </style:style>
    <style:style style:name="TableColumn433" style:family="table-column">
      <style:table-column-properties style:column-width="1.2in" style:use-optimal-column-width="false"/>
    </style:style>
    <style:style style:name="TableColumn434" style:family="table-column">
      <style:table-column-properties style:column-width="0.0527in" style:use-optimal-column-width="false"/>
    </style:style>
    <style:style style:name="TableColumn435" style:family="table-column">
      <style:table-column-properties style:column-width="0.5in" style:use-optimal-column-width="false"/>
    </style:style>
    <style:style style:name="TableColumn436" style:family="table-column">
      <style:table-column-properties style:column-width="1.375in" style:use-optimal-column-width="false"/>
    </style:style>
    <style:style style:name="TableColumn437" style:family="table-column">
      <style:table-column-properties style:column-width="0.4972in" style:use-optimal-column-width="false"/>
    </style:style>
    <style:style style:name="TableColumn438" style:family="table-column">
      <style:table-column-properties style:column-width="1.2527in" style:use-optimal-column-width="false"/>
    </style:style>
    <style:style style:name="Table429" style:family="table">
      <style:table-properties style:width="7.1347in" fo:margin-left="0.0097in" table:align="left"/>
    </style:style>
    <style:style style:name="TableRow439" style:family="table-row">
      <style:table-row-properties style:min-row-height="0.2277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 style:min-row-height="0.2277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6" style:family="table-row">
      <style:table-row-properties style:min-row-height="0.2277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4" style:family="table-row">
      <style:table-row-properties style:min-row-height="0.2277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12" style:family="table-row">
      <style:table-row-properties style:min-row-height="0.2277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30" style:family="table-row">
      <style:table-row-properties style:min-row-height="0.227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1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64" style:family="table-column">
      <style:table-column-properties style:column-width="0.5097in" style:use-optimal-column-width="false"/>
    </style:style>
    <style:style style:name="TableColumn565" style:family="table-column">
      <style:table-column-properties style:column-width="1.25in" style:use-optimal-column-width="false"/>
    </style:style>
    <style:style style:name="TableColumn566" style:family="table-column">
      <style:table-column-properties style:column-width="0.4972in" style:use-optimal-column-width="false"/>
    </style:style>
    <style:style style:name="TableColumn567" style:family="table-column">
      <style:table-column-properties style:column-width="1.2in" style:use-optimal-column-width="false"/>
    </style:style>
    <style:style style:name="TableColumn568" style:family="table-column">
      <style:table-column-properties style:column-width="0.0527in" style:use-optimal-column-width="false"/>
    </style:style>
    <style:style style:name="TableColumn569" style:family="table-column">
      <style:table-column-properties style:column-width="0.5in" style:use-optimal-column-width="false"/>
    </style:style>
    <style:style style:name="TableColumn570" style:family="table-column">
      <style:table-column-properties style:column-width="1.375in" style:use-optimal-column-width="false"/>
    </style:style>
    <style:style style:name="TableColumn571" style:family="table-column">
      <style:table-column-properties style:column-width="0.4972in" style:use-optimal-column-width="false"/>
    </style:style>
    <style:style style:name="TableColumn572" style:family="table-column">
      <style:table-column-properties style:column-width="1.2527in" style:use-optimal-column-width="false"/>
    </style:style>
    <style:style style:name="Table563" style:family="table">
      <style:table-properties style:width="7.1347in" fo:margin-left="0.0097in" table:align="left"/>
    </style:style>
    <style:style style:name="TableRow573" style:family="table-row">
      <style:table-row-properties style:min-row-height="0.118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0" style:family="table-row">
      <style:table-row-properties style:min-row-height="0.2361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8" style:family="table-row">
      <style:table-row-properties style:min-row-height="0.2361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justify" fo:text-indent="0.194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46" style:family="table-row">
      <style:table-row-properties style:min-row-height="0.2361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64" style:family="table-row">
      <style:table-row-properties style:min-row-height="0.236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center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</style:style>
    <style:style style:name="T7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0" style:family="table-row">
      <style:table-row-properties style:min-row-height="0.2361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text-inden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38" style:family="table-row">
      <style:table-row-properties style:min-row-height="0.2361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 fo:font-weight="bold" style:font-weight-asian="bold"/>
    </style:style>
    <style:style style:name="T761" style:parent-style-name="預設段落字型" style:family="text">
      <style:text-properties style:font-name="標楷體" style:font-name-asian="標楷體" fo:font-weight="bold" style:font-weight-asian="bold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83" style:family="table-column">
      <style:table-column-properties style:column-width="0.4131in" style:use-optimal-column-width="false"/>
    </style:style>
    <style:style style:name="TableColumn784" style:family="table-column">
      <style:table-column-properties style:column-width="1.575in" style:use-optimal-column-width="false"/>
    </style:style>
    <style:style style:name="TableColumn785" style:family="table-column">
      <style:table-column-properties style:column-width="0.3937in" style:use-optimal-column-width="false"/>
    </style:style>
    <style:style style:name="TableColumn786" style:family="table-column">
      <style:table-column-properties style:column-width="0.0527in" style:use-optimal-column-width="false"/>
    </style:style>
    <style:style style:name="TableColumn787" style:family="table-column">
      <style:table-column-properties style:column-width="0.4395in" style:use-optimal-column-width="false"/>
    </style:style>
    <style:style style:name="TableColumn788" style:family="table-column">
      <style:table-column-properties style:column-width="1.6736in" style:use-optimal-column-width="false"/>
    </style:style>
    <style:style style:name="TableColumn789" style:family="table-column">
      <style:table-column-properties style:column-width="0.3819in" style:use-optimal-column-width="false"/>
    </style:style>
    <style:style style:name="TableColumn790" style:family="table-column">
      <style:table-column-properties style:column-width="0.0527in" style:use-optimal-column-width="false"/>
    </style:style>
    <style:style style:name="TableColumn791" style:family="table-column">
      <style:table-column-properties style:column-width="0.4513in" style:use-optimal-column-width="false"/>
    </style:style>
    <style:style style:name="TableColumn792" style:family="table-column">
      <style:table-column-properties style:column-width="1.6729in" style:use-optimal-column-width="false"/>
    </style:style>
    <style:style style:name="TableColumn793" style:family="table-column">
      <style:table-column-properties style:column-width="0.3937in" style:use-optimal-column-width="false"/>
    </style:style>
    <style:style style:name="Table782" style:family="table">
      <style:table-properties style:width="7.5006in" fo:margin-left="0in" table:align="left"/>
    </style:style>
    <style:style style:name="TableRow794" style:family="table-row">
      <style:table-row-properties style:min-row-height="0.2277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17" style:family="table-row">
      <style:table-row-properties style:min-row-height="0.118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38" style:family="table-row">
      <style:table-row-properties style:min-row-height="0.118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59" style:family="table-row">
      <style:table-row-properties style:min-row-height="0.11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880" style:family="table-row">
      <style:table-row-properties style:min-row-height="0.118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8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01" style:family="table-row">
      <style:table-row-properties style:min-row-height="0.118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justify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9pt" style:font-size-asian="9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23" style:family="table-row">
      <style:table-row-properties style:min-row-height="0.118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justify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46" style:family="table-row">
      <style:table-row-properties style:min-row-height="0.118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67" style:family="table-row">
      <style:table-row-properties style:min-row-height="0.118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988" style:family="table-row">
      <style:table-row-properties style:min-row-height="0.118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9pt" style:font-size-asian="9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09" style:family="table-row">
      <style:table-row-properties style:min-row-height="0.118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30" style:family="table-row">
      <style:table-row-properties style:min-row-height="0.118in" style:use-optimal-row-height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 fo:text-align="justify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52" style:family="table-row">
      <style:table-row-properties style:min-row-height="0.118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73" style:family="table-row">
      <style:table-row-properties style:min-row-height="0.118in"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094" style:family="table-row">
      <style:table-row-properties style:min-row-height="0.118in"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15" style:family="table-row">
      <style:table-row-properties style:min-row-height="0.118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36" style:family="table-row">
      <style:table-row-properties style:min-row-height="0.118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57" style:family="table-row">
      <style:table-row-properties style:min-row-height="0.11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1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178" style:family="table-row">
      <style:table-row-properties style:min-row-height="0.118in"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P120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202" style:parent-style-name="內文" style:family="paragraph">
      <style:paragraph-properties style:snap-to-layout-grid="false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T1204" style:parent-style-name="預設段落字型" style:family="text">
      <style:text-properties style:font-name="標楷體" style:font-name-asian="標楷體" fo:font-weight="bold" style:font-weight-asian="bold"/>
    </style:style>
    <style:style style:name="T1205" style:parent-style-name="預設段落字型" style:family="text">
      <style:text-properties style:font-name="標楷體" style:font-name-asian="標楷體" fo:font-weight="bold" style:font-weight-asian="bold"/>
    </style:style>
    <style:style style:name="T1206" style:parent-style-name="預設段落字型" style:family="text">
      <style:text-properties style:font-name="標楷體" style:font-name-asian="標楷體" fo:font-weight="bold" style:font-weight-asian="bold"/>
    </style:style>
    <style:style style:name="T1207" style:parent-style-name="預設段落字型" style:family="text">
      <style:text-properties style:font-name="標楷體" style:font-name-asian="標楷體" fo:font-weight="bold" style:font-weight-asian="bold"/>
    </style:style>
    <style:style style:name="T1208" style:parent-style-name="預設段落字型" style:family="text">
      <style:text-properties style:font-name="標楷體" style:font-name-asian="標楷體" fo:font-weight="bold" style:font-weight-asian="bold"/>
    </style:style>
    <style:style style:name="T1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8" style:parent-style-name="預設段落字型" style:family="text">
      <style:text-properties style:font-name="標楷體" style:font-name-asian="標楷體" style:font-name-complex="@新細明體" fo:font-weight="bold" style:font-weight-asian="bold" style:font-weight-complex="bold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21" style:family="table-column">
      <style:table-column-properties style:column-width="0.5097in" style:use-optimal-column-width="false"/>
    </style:style>
    <style:style style:name="TableColumn1222" style:family="table-column">
      <style:table-column-properties style:column-width="1.3708in" style:use-optimal-column-width="false"/>
    </style:style>
    <style:style style:name="TableColumn1223" style:family="table-column">
      <style:table-column-properties style:column-width="0.4916in" style:use-optimal-column-width="false"/>
    </style:style>
    <style:style style:name="TableColumn1224" style:family="table-column">
      <style:table-column-properties style:column-width="1.0847in" style:use-optimal-column-width="false"/>
    </style:style>
    <style:style style:name="TableColumn1225" style:family="table-column">
      <style:table-column-properties style:column-width="0.0527in" style:use-optimal-column-width="false"/>
    </style:style>
    <style:style style:name="TableColumn1226" style:family="table-column">
      <style:table-column-properties style:column-width="0.5in" style:use-optimal-column-width="false"/>
    </style:style>
    <style:style style:name="TableColumn1227" style:family="table-column">
      <style:table-column-properties style:column-width="1.5125in" style:use-optimal-column-width="false"/>
    </style:style>
    <style:style style:name="TableColumn1228" style:family="table-column">
      <style:table-column-properties style:column-width="0.4923in" style:use-optimal-column-width="false"/>
    </style:style>
    <style:style style:name="TableColumn1229" style:family="table-column">
      <style:table-column-properties style:column-width="1.1812in" style:use-optimal-column-width="false"/>
    </style:style>
    <style:style style:name="Table1220" style:family="table">
      <style:table-properties style:width="7.1958in" fo:margin-left="0in" table:align="left"/>
    </style:style>
    <style:style style:name="TableRow1230" style:family="table-row">
      <style:table-row-properties style:min-row-height="0.2277in" style:use-optimal-row-height="false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Row1249" style:family="table-row">
      <style:table-row-properties style:min-row-height="0.2277in"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67" style:family="table-row">
      <style:table-row-properties style:min-row-height="0.2277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285" style:family="table-row">
      <style:table-row-properties style:min-row-height="0.2277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03" style:family="table-row">
      <style:table-row-properties style:min-row-height="0.2277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21" style:parent-style-name="內文" style:family="paragraph">
      <style:paragraph-properties fo:line-height="0.2222in"/>
      <style:text-properties style:font-name="標楷體" style:font-name-asian="標楷體"/>
    </style:style>
    <style:style style:name="P1322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26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7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3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4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</text:span><text:span text:style-name="T6">10</text:span><text:span text:style-name="T7">學年度入學生適用）</text:span><text:span text:style-name="T8">1</text:span><text:span text:style-name="T9">10</text:span><text:span text:style-name="T10">.</text:span><text:span text:style-name="T11">6</text:span><text:span text:style-name="T12">.</text:span><text:span text:style-name="T13">0</text:span><text:span text:style-name="T14">9</text:span><text:span text:style-name="T15">更新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請填入所修學分數</text:p>
            <text:p text:style-name="P23">並於成績單上簽名</text:p>
          </table:table-cell>
          <table:covered-table-cell/>
          <table:table-cell table:style-name="TableCell24">
            <text:p text:style-name="P25">不足</text:p>
            <text:p text:style-name="P26">學分</text:p>
          </table:table-cell>
        </table:table-row>
        <table:table-row table:style-name="TableRow27">
          <table:table-cell table:style-name="TableCell28">
            <text:p text:style-name="P29">通識學分（28)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必修學分（51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選修學分（53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畢業總學分（132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生簽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學號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 text:c="2"/>□<text:s/>輔系<text:s text:c="4"/><text:s/>□<text:s/>雙主修<text:s text:c="4"/>□<text:s/>教育學程</text:p>
            <text:p text:style-name="P73">科系:__________________________________</text:p>
            <text:p text:style-name="P74">經審核： <text:s/>□可畢業 <text:s/><text:s/>□不可畢業</text:p>
          </table:table-cell>
          <table:covered-table-cell/>
          <table:covered-table-cell/>
        </table:table-row>
      </table:table>
      <text:p text:style-name="P75">最低畢業學分: 132學分</text:p>
      <text:list text:style-name="LFO1" text:continue-numbering="true">
        <text:list-item>
          <text:p text:style-name="P76">通識教育：總計28<text:s/>學分</text:p>
        </text:list-item>
      </text:list>
      <text:p text:style-name="內文"><text:span text:style-name="T77"><text:s/></text:span><text:span text:style-name="T78">（</text:span><text:span text:style-name="T79">一)</text:span><text:span text:style-name="T80">踏溯台南</text:span><text:span text:style-name="T81">（</text:span><text:span text:style-name="T82">1</text:span><text:span text:style-name="T83">學分)</text:span><text:span text:style-name="T84">、</text:span><text:span text:style-name="T85">語文課程</text:span><text:span text:style-name="T86"><text:s/></text:span><text:span text:style-name="T87">（</text:span><text:span text:style-name="T88">8</text:span><text:span text:style-name="T89">學分)</text:span><text:span text:style-name="T90"><text:s/></text:span></text:p>
      <text:p text:style-name="內文"><text:span text:style-name="T91">（</text:span><text:span text:style-name="T92">已修畢____學分 打勾 √ ; 正在修____學分 打</text:span><text:span text:style-name="T93">△</text:span><text:span text:style-name="T94"><text:s/>)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已修</text:p>
          </table:table-cell>
          <table:table-cell table:style-name="TableCell105">
            <text:p text:style-name="P106">領域</text:p>
          </table:table-cell>
          <table:table-cell table:style-name="TableCell107">
            <text:p text:style-name="P108">學分</text:p>
          </table:table-cell>
          <table:table-cell table:style-name="TableCell109">
            <text:p text:style-name="P110">已修</text:p>
            <text:p text:style-name="P111">學分</text:p>
          </table:table-cell>
          <table:table-cell table:style-name="TableCell112">
            <text:p text:style-name="P113">課程名稱</text:p>
          </table:table-cell>
          <table:table-cell table:style-name="TableCell114">
            <text:p text:style-name="P115">課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踏溯台南</text:span>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rows-spanned="2">
            <text:p text:style-name="P132">外國語言</text:p>
            <text:p text:style-name="P133">（4學分)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rows-spanned="2">
            <text:p text:style-name="P154">基礎國文</text:p>
            <text:p text:style-name="P155">（4學分)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服務學習(一)(二)(三)(四)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體育（一)（二)（三)（四)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□<text:s/></text:span><text:span text:style-name="T200">通過</text:span><text:span text:style-name="T201">（</text:span><text:span text:style-name="T202"><text:s text:c="13"/>)英檢 <text:s text:c="3"/></text:span><text:span text:style-name="T203">□</text:span><text:span text:style-name="T204"><text:s/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5"/>
      <text:p text:style-name="內文"><text:span text:style-name="T206">（</text:span><text:span text:style-name="T207">二)領域通識</text:span><text:span text:style-name="T208">（</text:span><text:span text:style-name="T209">必須不在本系必、選修範疇內)<text:s/></text:span><text:span text:style-name="T210">:<text:s/></text:span><text:span text:style-name="T211">至少修習三領域，至少4學分，</text:span><text:span text:style-name="T212">18</text:span><text:span text:style-name="T213">-</text:span><text:span text:style-name="T214">4</text:span><text:span text:style-name="T215">學分</text:span><text:span text:style-name="T216">，境外生</text:span><text:span text:style-name="T217">（</text:span><text:span text:style-name="T218">不含陸生)至多承認19學分。</text:span><text:span text:style-name="T219">（</text:span><text:span text:style-name="T220">已修畢____學分,正在修____學分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類別</text:p>
          </table:table-cell>
          <table:table-cell table:style-name="TableCell230">
            <text:p text:style-name="P231">學分數</text:p>
          </table:table-cell>
          <table:table-cell table:style-name="TableCell232">
            <text:p text:style-name="P233">巳修得學分</text:p>
          </table:table-cell>
          <table:table-cell table:style-name="TableCell234">
            <text:p text:style-name="P235">不足學分</text:p>
          </table:table-cell>
          <table:table-cell table:style-name="TableCell236">
            <text:p text:style-name="P237">你修的科目名稱</text:p>
          </table:table-cell>
        </table:table-row>
        <table:table-row table:style-name="TableRow238">
          <table:table-cell table:style-name="TableCell239">
            <text:p text:style-name="P240"><text:span text:style-name="T241">人文學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社會科學</text:span><text:span text:style-name="T254">（</text:span><text:span text:style-name="T255">註</text:span><text:span text:style-name="T256">1</text:span><text:span text:style-name="T257">)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自然與工程科學</text:span><text:span text:style-name="T270">（</text:span><text:span text:style-name="T271">註</text:span><text:span text:style-name="T272">1</text:span><text:span text:style-name="T273">)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生命科學與健康</text:span><text:span text:style-name="T286">（</text:span><text:span text:style-name="T287">註1)</text:span></text:p>
          </table:table-cell>
          <table:table-cell table:style-name="TableCell288">
            <text:p text:style-name="P289"><text:span text:style-name="T290">0-2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科際整合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<text:span text:style-name="T309">1.</text:span><text:span text:style-name="T310"><text:s/></text:span><text:span text:style-name="T311">下列課程不予承認</text:span><text:span text:style-name="T312">:</text:span></text:p>
      <text:p text:style-name="P313"><text:span text:style-name="T314"><text:s/>「生命科學與健康」</text:span><text:span text:style-name="T315">領域</text:span><text:span text:style-name="T316">：</text:span><text:span text:style-name="T317">生物多樣性、</text:span><text:span text:style-name="T318">生命科學概論</text:span><text:span text:style-name="T319">、生物技術概論</text:span><text:span text:style-name="T320">、醫學生物技術概論</text:span><text:span text:style-name="T321">、</text:span><text:span text:style-name="T322">基因密碼</text:span><text:span text:style-name="T323">、基因改造食品的好與壞、食品營養與健康、動物寄生蟲與生活、身體結構與功能</text:span><text:span text:style-name="T324">、</text:span><text:span text:style-name="T325">理性與感性</text:span><text:span text:style-name="T326">-</text:span><text:span text:style-name="T327">大腦的功能、心血管生理病理學概論、</text:span></text:p>
      <text:p text:style-name="P328"><text:span text:style-name="T329"><text:s text:c="3"/></text:span><text:span text:style-name="T330">疾病媒介</text:span><text:span text:style-name="T331">、</text:span><text:span text:style-name="T332">打開植物的奧秘、認識基因、校園植物照護與解說</text:span><text:span text:style-name="T333">、植物與文明、植物與生活、生活園藝健康生物學、</text:span></text:p>
      <text:p text:style-name="P334"><text:span text:style-name="T335"><text:s/></text:span><text:span text:style-name="T336">「社會科學」</text:span><text:span text:style-name="T337">領域</text:span><text:span text:style-name="T338">：</text:span><text:span text:style-name="T339">應用統計</text:span></text:p>
      <text:p text:style-name="P340"><text:span text:style-name="T341"><text:s/></text:span><text:span text:style-name="T342">「自然與工程科學」</text:span><text:span text:style-name="T343">：</text:span><text:span text:style-name="T344">應用化學與實驗</text:span><text:span text:style-name="T345">、</text:span><text:span text:style-name="T346">大自然的規律</text:span><text:span text:style-name="T347">、</text:span><text:span text:style-name="T348">自然科學概論</text:span><text:span text:style-name="T349">、</text:span><text:span text:style-name="T350">物理的故事</text:span><text:span text:style-name="T351">、</text:span><text:span text:style-name="T352">近代物理學饗宴</text:span><text:span text:style-name="T353">、</text:span><text:span text:style-name="T354">化學的生活應用</text:span><text:span text:style-name="T355">、</text:span></text:p>
      <text:p text:style-name="P356"><text:span text:style-name="T357">2</text:span><text:span text:style-name="T358">.</text:span><text:span text:style-name="T359">重複選修授課內容相近，承認畢業學分以一科計算。</text:span><text:span text:style-name="T360"><text:s/></text:span></text:p>
      <text:p text:style-name="P361">3.學生得修習各學系所開授與原專門科目搭配之「行動導向學習」科目（1學分)。（本系目前未開授)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62"/>
      <text:p text:style-name="內文"><text:span text:style-name="T363">（</text:span><text:span text:style-name="T364">三)融合通識 :<text:s/></text:span><text:span text:style-name="T365">1</text:span><text:span text:style-name="T366">-</text:span><text:span text:style-name="T367">15</text:span><text:span text:style-name="T368">學分<text:s/></text:span><text:span text:style-name="T369">（</text:span><text:span text:style-name="T370">已修畢____學分</text:span><text:span text:style-name="T371">，</text:span><text:span text:style-name="T372">正在修____學分)</text:span><text:span text:style-name="T373"><text:s/>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課程名稱</text:p>
          </table:table-cell>
          <table:table-cell table:style-name="TableCell382">
            <text:p text:style-name="P383"><text:span text:style-name="T384">學分數</text:span></text:p>
          </table:table-cell>
          <table:table-cell table:style-name="TableCell385">
            <text:p text:style-name="P386">課程名稱</text:p>
          </table:table-cell>
          <table:table-cell table:style-name="TableCell387">
            <text:p text:style-name="P388"><text:span text:style-name="T389">學分數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內文"><text:span text:style-name="T399">（</text:span><text:span text:style-name="T400">含通識領袖論壇、</text:span><text:span text:style-name="T401">臺灣綜合大學通識巡迴講座</text:span><text:span text:style-name="T402">、</text:span><text:span text:style-name="T403">通識專題講座</text:span><text:span text:style-name="T404">、</text:span><text:span text:style-name="T405">通識教育生活實踐</text:span><text:span text:style-name="T406">（</text:span><text:span text:style-name="T407">至多修習</text:span><text:span text:style-name="T408">6</text:span><text:span text:style-name="T409">學分)</text:span><text:span text:style-name="T410">、</text:span><text:span text:style-name="T411">通識總整課程</text:span><text:span text:style-name="T412">等</text:span><text:span text:style-name="T413">，境外生可用領域通識代替</text:span><text:span text:style-name="T414">)</text:span></text:p>
      <text:p text:style-name="內文"><text:span text:style-name="T415">二、生科院訂必修<text:s/></text:span><text:span text:style-name="T416">（</text:span><text:span text:style-name="T417">22</text:span><text:span text:style-name="T418">學分)</text:span><text:span text:style-name="T419"><text:s/></text:span><text:span text:style-name="T420">-</text:span><text:span text:style-name="T421"><text:s/></text:span><text:span text:style-name="T422">（</text:span><text:span text:style-name="T423">已修畢____學分 打勾<text:s/></text:span><text:span text:style-name="T424"></text:span><text:span text:style-name="T425"><text:s/>; 正在修____學分 打</text:span><text:span text:style-name="T426"><text:s/></text:span><text:span text:style-name="T427">△</text:span><text:span text:style-name="T428"><text:s/>)</text:span>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已修</text:p>
          </table:table-cell>
          <table:table-cell table:style-name="TableCell442">
            <text:p text:style-name="P443">科目名稱</text:p>
          </table:table-cell>
          <table:table-cell table:style-name="TableCell444">
            <text:p text:style-name="P445">學分</text:p>
          </table:table-cell>
          <table:table-cell table:style-name="TableCell446">
            <text:p text:style-name="P447">備註</text:p>
          </table:table-cell>
          <table:table-cell table:style-name="TableCell448" table:number-rows-spanned="6">
            <text:p text:style-name="P449"/>
          </table:table-cell>
          <table:table-cell table:style-name="TableCell450">
            <text:p text:style-name="P451">已修</text:p>
          </table:table-cell>
          <table:table-cell table:style-name="TableCell452">
            <text:p text:style-name="P453">科目名稱</text:p>
          </table:table-cell>
          <table:table-cell table:style-name="TableCell454">
            <text:p text:style-name="P455">學分</text:p>
          </table:table-cell>
          <table:table-cell table:style-name="TableCell456">
            <text:p text:style-name="P457">備註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微積分（1)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>普通物理學實驗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微積分（2)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>普通生物學（1)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普通化學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>普通生物學（2)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普通化學實驗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普通生物學實驗（1)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普通物理學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>普通生物學實驗（2)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/>
          </table:table-cell>
        </table:table-row>
      </table:table>
      <text:p text:style-name="內文"><text:span text:style-name="T548">三、本系必修<text:s/></text:span><text:span text:style-name="T549">（</text:span><text:span text:style-name="T550">29學分)</text:span><text:span text:style-name="T551"><text:s/></text:span><text:span text:style-name="T552">-</text:span><text:span text:style-name="T553"><text:s/></text:span><text:span text:style-name="T554">（</text:span><text:span text:style-name="T555">已修畢____學分 打勾</text:span><text:span text:style-name="T556"><text:s/></text:span><text:span text:style-name="T557"></text:span><text:span text:style-name="T558"><text:s/></text:span><text:span text:style-name="T559">; 正在修____學分 打</text:span><text:span text:style-name="T560"><text:s/></text:span><text:span text:style-name="T561">△</text:span><text:span text:style-name="T562"><text:s/>)<text:s/>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已修</text:p>
          </table:table-cell>
          <table:table-cell table:style-name="TableCell576">
            <text:p text:style-name="P577">科目名稱</text:p>
          </table:table-cell>
          <table:table-cell table:style-name="TableCell578">
            <text:p text:style-name="P579">學分</text:p>
          </table:table-cell>
          <table:table-cell table:style-name="TableCell580">
            <text:p text:style-name="P581">備註</text:p>
          </table:table-cell>
          <table:table-cell table:style-name="TableCell582" table:number-rows-spanned="10">
            <text:p text:style-name="P583"/>
          </table:table-cell>
          <table:table-cell table:style-name="TableCell584">
            <text:p text:style-name="P585">已修</text:p>
          </table:table-cell>
          <table:table-cell table:style-name="TableCell586">
            <text:p text:style-name="P587">科目名稱</text:p>
          </table:table-cell>
          <table:table-cell table:style-name="TableCell588">
            <text:p text:style-name="P589">學分</text:p>
          </table:table-cell>
          <table:table-cell table:style-name="TableCell590">
            <text:p text:style-name="P591">備註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生命科學討論（1)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>生態學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生命科學討論（2)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>生態學實驗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生物化學（1)</text:p>
          </table:table-cell>
          <table:table-cell table:style-name="TableCell633">
            <text:p text:style-name="P634">4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>微生物學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生物化學實驗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covered-table-cell>
            <text:p text:style-name="P655"/>
          </table:covered-table-cell>
          <table:table-cell table:style-name="TableCell656">
            <text:p text:style-name="P657"/>
          </table:table-cell>
          <table:table-cell table:style-name="TableCell658">
            <text:p text:style-name="P659">微生物學實驗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生物統計學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>實習課程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實驗室實習（1)</text:p>
          </table:table-cell>
          <table:table-cell table:style-name="TableCell687">
            <text:p text:style-name="P688">1</text:p>
          </table:table-cell>
          <table:table-cell table:style-name="TableCell689" table:number-rows-spanned="2">
            <text:p text:style-name="P690"><text:span text:style-name="T691">（</text:span><text:span text:style-name="T692">2選1)</text:span></text:p>
          </table: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>動物生理學</text:p>
          </table:table-cell>
          <table:table-cell table:style-name="TableCell698">
            <text:p text:style-name="P699">3</text:p>
          </table:table-cell>
          <table:table-cell table:style-name="TableCell700" table:number-rows-spanned="2">
            <text:p text:style-name="P701"><text:span text:style-name="T702">（</text:span><text:span text:style-name="T703">2選1)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實驗室實習（2)</text:p>
          </table:table-cell>
          <table:table-cell table:style-name="TableCell709">
            <text:p text:style-name="P710">1</text:p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>植物生理學</text:p>
          </table:table-cell>
          <table:table-cell table:style-name="TableCell717">
            <text:p text:style-name="P718">3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遺傳學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>書報討論（1)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遺傳學實驗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>書報討論（2)</text:p>
          </table:table-cell>
          <table:table-cell table:style-name="TableCell752">
            <text:p text:style-name="P753">1</text:p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<text:span text:style-name="T758">四、選修<text:s/></text:span><text:span text:style-name="T759">（</text:span><text:span text:style-name="T760">53</text:span><text:span text:style-name="T761">學分)</text:span><text:span text:style-name="T762"><text:s/></text:span></text:p>
      <text:p text:style-name="P763"><text:span text:style-name="T764"><text:s text:c="2"/></text:span><text:span text:style-name="T765">（</text:span><text:span text:style-name="T766">一) 本系選修</text:span><text:span text:style-name="T767">—</text:span><text:span text:style-name="T768">凡於本系所開課程皆為本系選修</text:span><text:span text:style-name="T769">，</text:span><text:span text:style-name="T770">下表可依每年度所開課情形自行修正</text:span><text:span text:style-name="T771">。</text:span><text:span text:style-name="T772"><text:s/></text:span></text:p>
      <text:p text:style-name="P773"><text:span text:style-name="T774"><text:s text:c="8"/></text:span><text:span text:style-name="T775">（</text:span><text:span text:style-name="T776">已修畢____學分 打勾<text:s/></text:span><text:span text:style-name="T777"></text:span><text:span text:style-name="T778"><text:s/>; 正在修____學分打</text:span><text:span text:style-name="T779"><text:s/></text:span><text:span text:style-name="T780">△</text:span><text:span text:style-name="T781"><text:s/>)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已修</text:p>
          </table:table-cell>
          <table:table-cell table:style-name="TableCell797">
            <text:p text:style-name="P798">科目名稱</text:p>
          </table:table-cell>
          <table:table-cell table:style-name="TableCell799">
            <text:p text:style-name="P800">學分</text:p>
          </table:table-cell>
          <table:table-cell table:style-name="TableCell801" table:number-rows-spanned="18">
            <text:p text:style-name="P802"/>
          </table:table-cell>
          <table:table-cell table:style-name="TableCell803">
            <text:p text:style-name="P804">已修</text:p>
          </table:table-cell>
          <table:table-cell table:style-name="TableCell805">
            <text:p text:style-name="P806">科目名稱</text:p>
          </table:table-cell>
          <table:table-cell table:style-name="TableCell807">
            <text:p text:style-name="P808">學分</text:p>
          </table:table-cell>
          <table:table-cell table:style-name="TableCell809" table:number-rows-spanned="18">
            <text:p text:style-name="P810"/>
          </table:table-cell>
          <table:table-cell table:style-name="TableCell811">
            <text:p text:style-name="P812">已修</text:p>
          </table:table-cell>
          <table:table-cell table:style-name="TableCell813">
            <text:p text:style-name="P814">科目名稱</text:p>
          </table:table-cell>
          <table:table-cell table:style-name="TableCell815">
            <text:p text:style-name="P816">學分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比較解剖學</text:p>
          </table:table-cell>
          <table:table-cell table:style-name="TableCell822">
            <text:p text:style-name="P823">2</text:p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>生命科學專題研究（1)</text:p>
          </table:table-cell>
          <table:table-cell table:style-name="TableCell829">
            <text:p text:style-name="P830">1</text:p>
          </table: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>論文（一)</text:p>
          </table:table-cell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計算機概論</text:p>
          </table:table-cell>
          <table:table-cell table:style-name="TableCell843">
            <text:p text:style-name="P844">2</text:p>
          </table:table-cell>
          <table:covered-table-cell>
            <text:p text:style-name="P845"/>
          </table:covered-table-cell>
          <table:table-cell table:style-name="TableCell846">
            <text:p text:style-name="P847"/>
          </table:table-cell>
          <table:table-cell table:style-name="TableCell848">
            <text:p text:style-name="P849">生命科學專題研究（2)</text:p>
          </table:table-cell>
          <table:table-cell table:style-name="TableCell850">
            <text:p text:style-name="P851">1</text:p>
          </table:table-cell>
          <table:covered-table-cell>
            <text:p text:style-name="P852"/>
          </table:covered-table-cell>
          <table:table-cell table:style-name="TableCell853">
            <text:p text:style-name="P854"/>
          </table:table-cell>
          <table:table-cell table:style-name="TableCell855">
            <text:p text:style-name="P856">論文（二)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生物有機化學</text:p>
          </table:table-cell>
          <table:table-cell table:style-name="TableCell864">
            <text:p text:style-name="P865">2</text:p>
          </table:table-cell>
          <table:covered-table-cell>
            <text:p text:style-name="P866"/>
          </table:covered-table-cell>
          <table:table-cell table:style-name="TableCell867">
            <text:p text:style-name="P868"/>
          </table:table-cell>
          <table:table-cell table:style-name="TableCell869">
            <text:p text:style-name="P870">營養學</text:p>
          </table:table-cell>
          <table:table-cell table:style-name="TableCell871">
            <text:p text:style-name="P872">3</text:p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>酵素學</text:p>
          </table:table-cell>
          <table:table-cell table:style-name="TableCell878">
            <text:p text:style-name="P879">3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化學生物學</text:p>
          </table:table-cell>
          <table:table-cell table:style-name="TableCell885">
            <text:p text:style-name="P886">3</text:p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>細胞生物學</text:p>
          </table:table-cell>
          <table:table-cell table:style-name="TableCell892">
            <text:p text:style-name="P893">3</text:p>
          </table:table-cell>
          <table:covered-table-cell>
            <text:p text:style-name="P894"/>
          </table:covered-table-cell>
          <table:table-cell table:style-name="TableCell895">
            <text:p text:style-name="P896"/>
          </table:table-cell>
          <table:table-cell table:style-name="TableCell897">
            <text:p text:style-name="P898">藥用植物學</text:p>
          </table:table-cell>
          <table:table-cell table:style-name="TableCell899">
            <text:p text:style-name="P900">3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演化生物學</text:p>
          </table:table-cell>
          <table:table-cell table:style-name="TableCell906">
            <text:p text:style-name="P907">3</text:p>
          </table:table-cell>
          <table:covered-table-cell>
            <text:p text:style-name="P908"/>
          </table:covered-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生物資料庫簡介與實作</text:span></text:p>
          </table:table-cell>
          <table:table-cell table:style-name="TableCell914">
            <text:p text:style-name="P915">3</text:p>
          </table:table-cell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>
            <text:p text:style-name="P920">生態現場-環境紀錄與議題研究</text:p>
          </table:table-cell>
          <table:table-cell table:style-name="TableCell921">
            <text:p text:style-name="P922">2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動物組織學</text:p>
          </table:table-cell>
          <table:table-cell table:style-name="TableCell928">
            <text:p text:style-name="P929">2</text:p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基因體與生物技術理論與實作</text:span></text:p>
          </table:table-cell>
          <table:table-cell table:style-name="TableCell936">
            <text:p text:style-name="P937"><text:span text:style-name="T938">2</text:span></text:p>
          </table:table-cell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>鯨豚救援理論與行動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植物細胞與組織培養</text:p>
          </table:table-cell>
          <table:table-cell table:style-name="TableCell951">
            <text:p text:style-name="P952">2</text:p>
          </table: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>功能性生物資料分析</text:p>
          </table:table-cell>
          <table:table-cell table:style-name="TableCell958">
            <text:p text:style-name="P959">2</text:p>
          </table: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>染色體學</text:p>
          </table:table-cell>
          <table:table-cell table:style-name="TableCell965">
            <text:p text:style-name="P966">1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>應用線性代數</text:p>
          </table:table-cell>
          <table:table-cell table:style-name="TableCell972">
            <text:p text:style-name="P973">3</text:p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>脊椎動物學</text:p>
          </table:table-cell>
          <table:table-cell table:style-name="TableCell979">
            <text:p text:style-name="P980">3</text:p>
          </table:table-cell>
          <table:covered-table-cell>
            <text:p text:style-name="P981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>循環農業</text:p>
          </table:table-cell>
          <table:table-cell table:style-name="TableCell986">
            <text:p text:style-name="P987">2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>生物資訊學導論</text:p>
          </table:table-cell>
          <table:table-cell table:style-name="TableCell993">
            <text:p text:style-name="P994">2</text:p>
          </table: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>分子生物學</text:p>
          </table:table-cell>
          <table:table-cell table:style-name="TableCell1000">
            <text:p text:style-name="P1001">3</text:p>
          </table:table-cell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>作物逆境生理與近代育種</text:p>
          </table:table-cell>
          <table:table-cell table:style-name="TableCell1007">
            <text:p text:style-name="P1008">2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生物化學（2)</text:p>
          </table:table-cell>
          <table:table-cell table:style-name="TableCell1014">
            <text:p text:style-name="P1015">2</text:p>
          </table:table-cell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>神經生物學</text:p>
          </table:table-cell>
          <table:table-cell table:style-name="TableCell1021">
            <text:p text:style-name="P1022">3</text:p>
          </table:table-cell>
          <table:covered-table-cell>
            <text:p text:style-name="P1023"/>
          </table:covered-table-cell>
          <table:table-cell table:style-name="TableCell1024">
            <text:p text:style-name="P1025"/>
          </table:table-cell>
          <table:table-cell table:style-name="TableCell1026">
            <text:p text:style-name="P1027">環境政策</text:p>
          </table:table-cell>
          <table:table-cell table:style-name="TableCell1028">
            <text:p text:style-name="P1029">2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植物形態與解剖學</text:p>
          </table:table-cell>
          <table:table-cell table:style-name="TableCell1035">
            <text:p text:style-name="P1036">2</text:p>
          </table:table-cell>
          <table:covered-table-cell>
            <text:p text:style-name="P1037"/>
          </table:covered-table-cell>
          <table:table-cell table:style-name="TableCell1038">
            <text:p text:style-name="P1039"/>
          </table:table-cell>
          <table:table-cell table:style-name="TableCell1040">
            <text:p text:style-name="P1041">鳥類學</text:p>
          </table:table-cell>
          <table:table-cell table:style-name="TableCell1042">
            <text:p text:style-name="P1043">3</text:p>
          </table:table-cell>
          <table:covered-table-cell>
            <text:p text:style-name="P1044"/>
          </table:covered-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神經心理藥物學</text:span></text:p>
          </table:table-cell>
          <table:table-cell table:style-name="TableCell1050">
            <text:p text:style-name="P1051">3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蘭花生物科技學</text:p>
          </table:table-cell>
          <table:table-cell table:style-name="TableCell1057">
            <text:p text:style-name="P1058">2</text:p>
          </table:table-cell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>行為生物學</text:p>
          </table:table-cell>
          <table:table-cell table:style-name="TableCell1064">
            <text:p text:style-name="P1065">3</text:p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>睡眠生理學</text:p>
          </table:table-cell>
          <table:table-cell table:style-name="TableCell1071">
            <text:p text:style-name="P1072">3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covered-table-cell>
            <text:p text:style-name="P1080"/>
          </table:covered-table-cell>
          <table:table-cell table:style-name="TableCell1081">
            <text:p text:style-name="P1082"/>
          </table:table-cell>
          <table:table-cell table:style-name="TableCell1083">
            <text:p text:style-name="P1084">分子細胞學</text:p>
          </table:table-cell>
          <table:table-cell table:style-name="TableCell1085">
            <text:p text:style-name="P1086">3</text:p>
          </table:table-cell>
          <table:covered-table-cell>
            <text:p text:style-name="P1087"/>
          </table:covered-table-cell>
          <table:table-cell table:style-name="TableCell1088">
            <text:p text:style-name="P1089"/>
          </table:table-cell>
          <table:table-cell table:style-name="TableCell1090">
            <text:p text:style-name="P1091">寄生蟲學</text:p>
          </table:table-cell>
          <table:table-cell table:style-name="TableCell1092">
            <text:p text:style-name="P1093">2</text:p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>生態模型導論</text:p>
          </table:table-cell>
          <table:table-cell table:style-name="TableCell1106">
            <text:p text:style-name="P1107">3</text:p>
          </table:table-cell>
          <table:covered-table-cell>
            <text:p text:style-name="P1108"/>
          </table:covered-table-cell>
          <table:table-cell table:style-name="TableCell1109">
            <text:p text:style-name="P1110"/>
          </table:table-cell>
          <table:table-cell table:style-name="TableCell1111">
            <text:p text:style-name="P1112">免疫學</text:p>
          </table:table-cell>
          <table:table-cell table:style-name="TableCell1113">
            <text:p text:style-name="P1114">3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>
            <text:p text:style-name="P1124"/>
          </table:table-cell>
          <table:table-cell table:style-name="TableCell1125">
            <text:p text:style-name="P1126">全球變遷生物學</text:p>
          </table:table-cell>
          <table:table-cell table:style-name="TableCell1127">
            <text:p text:style-name="P1128">3</text:p>
          </table:table-cell>
          <table:covered-table-cell>
            <text:p text:style-name="P1129"/>
          </table:covered-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covered-table-cell>
            <text:p text:style-name="P1164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covered-table-cell>
            <text:p text:style-name="P1171"/>
          </table:covered-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</table:table>
      <text:p text:style-name="P1201"/>
      <text:p text:style-name="P1202"><text:span text:style-name="T1203"><text:s text:c="2"/></text:span><text:span text:style-name="T1204">（</text:span><text:span text:style-name="T1205">二) 外系選修<text:s/></text:span><text:span text:style-name="T1206">（</text:span><text:span text:style-name="T1207">至多18學分)</text:span><text:span text:style-name="T1208"><text:s/></text:span><text:span text:style-name="T1209">-</text:span><text:span text:style-name="T1210"><text:s/></text:span><text:span text:style-name="T1211">（</text:span><text:span text:style-name="T1212">已修畢____學分 打勾</text:span><text:span text:style-name="T1213"><text:s/></text:span><text:span text:style-name="T1214"></text:span><text:span text:style-name="T1215"><text:s/></text:span><text:span text:style-name="T1216">; 正在修____學分 打</text:span><text:span text:style-name="T1217"><text:s/></text:span><text:span text:style-name="T1218">△</text:span><text:span text:style-name="T1219"><text:s/>)</text:span></text:p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已修</text:p>
          </table:table-cell>
          <table:table-cell table:style-name="TableCell1233">
            <text:p text:style-name="P1234">科目名稱</text:p>
          </table:table-cell>
          <table:table-cell table:style-name="TableCell1235">
            <text:p text:style-name="P1236">學分</text:p>
          </table:table-cell>
          <table:table-cell table:style-name="TableCell1237">
            <text:p text:style-name="P1238">備註</text:p>
          </table:table-cell>
          <table:table-cell table:style-name="TableCell1239" table:number-rows-spanned="5">
            <text:p text:style-name="P1240"/>
          </table:table-cell>
          <table:table-cell table:style-name="TableCell1241">
            <text:p text:style-name="P1242">已修</text:p>
          </table:table-cell>
          <table:table-cell table:style-name="TableCell1243">
            <text:p text:style-name="P1244">科目名稱</text:p>
          </table:table-cell>
          <table:table-cell table:style-name="TableCell1245">
            <text:p text:style-name="P1246">學分</text:p>
          </table:table-cell>
          <table:table-cell table:style-name="TableCell1247">
            <text:p text:style-name="P1248">備註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covered-table-cell>
            <text:p text:style-name="P1312"/>
          </table:covered-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>畢業資格審查注意事項:</text:p>
      <text:p text:style-name="P1322"><text:span text:style-name="T1323">1. 請依成績單填妥本表，確認後於成績單右方欄位簽名，將本表及成績單一併於<text:s/></text:span><text:span text:style-name="T1324"><text:s text:c="3"/>年 <text:s text:c="3"/>月 <text:s/>日（ ）前交</text:span><text:span text:style-name="T1325">班代收回。</text:span></text:p>
      <text:p text:style-name="P1326">2. 請檢查成績單「選、必修欄位、輔系、雙學位、及教育學程」，如不正確，請在「本明細表」標明清楚。</text:p>
      <text:p text:style-name="P1327"><text:span text:style-name="T1328">3.<text:s/></text:span><text:span text:style-name="T1329">修</text:span><text:span text:style-name="T1330">輔系、雙學位或教育學程者</text:span><text:span text:style-name="T1331">，請先將成績單拿至輔系/雙學位之科系審查，並於成績單上簽註通過與否？</text:span><text:span text:style-name="T1332"><text:s/></text:span></text:p>
      <text:soft-page-break/>
      <text:p text:style-name="P1333">4. 放棄輔系或雙主修擬畢業者，請在成績單空白處註明『本人同意放棄XXX 輔系/雙主修課程修習』，並請簽名及日期。</text:p>
      <text:p text:style-name="P1334"><text:span text:style-name="T1335">5.不能畢業者，請於成績單下方空白處</text:span><text:span text:style-name="T1336">註明欠修學科</text:span><text:span text:style-name="T1337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5-11-20T03:06:00Z</meta:creation-date>
    <dc:date>2025-11-20T03:06:00Z</dc:date>
    <meta:print-date>2021-05-28T03:2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1" meta:character-count="2817" meta:row-count="20" meta:non-whitespace-character-count="2401"/>
  </office:meta>
</office:document-meta>
</file>