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@新細明體" svg:font-family="@新細明體" style:font-family-generic="roman" style:font-pitch="variable" svg:panose-1="2 1 6 1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7875in"/>
    </style:style>
    <style:style style:name="Table17" style:family="table">
      <style:table-properties style:width="2.9298in" fo:margin-left="0in" table:align="left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style:font-weight-complex="bold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279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TableRow49" style:family="table-row">
      <style:table-row-properties style:min-row-height="0.28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27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 style:font-weight-complex="bold"/>
    </style:style>
    <style:style style:name="TableRow66" style:family="table-row">
      <style:table-row-properties style:min-row-height="0.288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style:font-weight-complex="bold"/>
    </style:style>
    <style:style style:name="TableRow71" style:family="table-row">
      <style:table-row-properties style:min-row-height="0.798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text-properties style:font-name-asian="標楷體" fo:font-weight="bold" style:font-weight-asian="bold" style:font-weight-complex="bold"/>
    </style:style>
    <style:style style:name="P76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ableColumn110" style:family="table-column">
      <style:table-column-properties style:column-width="0.4083in" style:use-optimal-column-width="false"/>
    </style:style>
    <style:style style:name="TableColumn111" style:family="table-column">
      <style:table-column-properties style:column-width="1.7361in" style:use-optimal-column-width="false"/>
    </style:style>
    <style:style style:name="TableColumn112" style:family="table-column">
      <style:table-column-properties style:column-width="0.4347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7965in" style:use-optimal-column-width="false"/>
    </style:style>
    <style:style style:name="TableColumn115" style:family="table-column">
      <style:table-column-properties style:column-width="0.4833in" style:use-optimal-column-width="false"/>
    </style:style>
    <style:style style:name="Table109" style:family="table">
      <style:table-properties style:width="4.2527in" fo:margin-left="0in" table:align="lef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 fo:margin-left="0.0833in">
        <style:tab-stops/>
      </style:paragraph-properties>
      <style:text-properties style:font-name-asian="標楷體" style:letter-kerning="false"/>
    </style:style>
    <style:style style:name="TableCell1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fo:margin-left="-0.3215in" fo:margin-right="0.1951in">
        <style:tab-stops/>
      </style:paragraph-properties>
      <style:text-properties style:font-name-asian="標楷體" style:letter-kerning="false"/>
    </style:style>
    <style:style style:name="TableRow130" style:family="table-row">
      <style:table-row-properties style:min-row-height="0.235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justify"/>
    </style:style>
    <style:style style:name="T135" style:parent-style-name="預設段落字型" style:family="text">
      <style:text-properties style:font-name-asian="標楷體" fo:font-weight="bold" style:font-weight-asian="bold" style:letter-kerning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justify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內文" style:family="paragraph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257" style:family="table-column">
      <style:table-column-properties style:column-width="1.3944in"/>
    </style:style>
    <style:style style:name="TableColumn258" style:family="table-column">
      <style:table-column-properties style:column-width="0.5in"/>
    </style:style>
    <style:style style:name="TableColumn259" style:family="table-column">
      <style:table-column-properties style:column-width="0.7375in"/>
    </style:style>
    <style:style style:name="TableColumn260" style:family="table-column">
      <style:table-column-properties style:column-width="0.6888in"/>
    </style:style>
    <style:style style:name="TableColumn261" style:family="table-column">
      <style:table-column-properties style:column-width="3.15in"/>
    </style:style>
    <style:style style:name="Table256" style:family="table">
      <style:table-properties style:width="6.4708in" fo:margin-left="0.7347in" table:align="left"/>
    </style:style>
    <style:style style:name="TableRow262" style:family="table-row">
      <style:table-row-properties style:min-row-height="0.2881in"/>
    </style:style>
    <style:style style:name="TableCell2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7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71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273" style:family="table-row">
      <style:table-row-properties style:min-row-height="0.22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285" style:family="table-row">
      <style:table-row-properties style:min-row-height="0.22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300" style:family="table-row">
      <style:table-row-properties style:min-row-height="0.22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315" style:family="table-row">
      <style:table-row-properties style:min-row-height="0.22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331" style:family="table-row">
      <style:table-row-properties style:min-row-height="0.2277in"/>
    </style:style>
    <style:style style:name="TableCell3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P34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6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9" style:parent-style-name="內文" style:family="paragraph">
      <style:paragraph-properties style:snap-to-layout-grid="false" fo:line-height="0.1666in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17" style:family="table-column">
      <style:table-column-properties style:column-width="2.927in"/>
    </style:style>
    <style:style style:name="TableColumn418" style:family="table-column">
      <style:table-column-properties style:column-width="0.6888in"/>
    </style:style>
    <style:style style:name="TableColumn419" style:family="table-column">
      <style:table-column-properties style:column-width="2.9527in"/>
    </style:style>
    <style:style style:name="TableColumn420" style:family="table-column">
      <style:table-column-properties style:column-width="0.6895in"/>
    </style:style>
    <style:style style:name="Table416" style:family="table">
      <style:table-properties style:width="7.2583in" fo:margin-left="0.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 style:letter-kerning="false"/>
    </style:style>
    <style:style style:name="TableRow432" style:family="table-row">
      <style:table-row-properties style:min-row-height="0.2541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5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5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  <style:style style:name="T468" style:parent-style-name="預設段落字型" style:family="text">
      <style:text-properties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-asian="標楷體" fo:font-weight="bold" style:font-weight-asian="bold" style:font-weight-complex="bold"/>
    </style:style>
    <style:style style:name="T470" style:parent-style-name="預設段落字型" style:family="text">
      <style:text-properties style:font-name-asian="標楷體" fo:font-weight="bold" style:font-weight-asian="bold" style:font-weight-complex="bold"/>
    </style:style>
    <style:style style:name="T471" style:parent-style-name="預設段落字型" style:family="text">
      <style:text-properties style:font-name-asian="標楷體" fo:font-weight="bold" style:font-weight-asian="bold" style:font-weight-complex="bold"/>
    </style:style>
    <style:style style:name="T472" style:parent-style-name="預設段落字型" style:family="text">
      <style:text-properties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-asian="標楷體" fo:font-weight="bold" style:font-weight-asian="bold" style:font-weight-complex="bold"/>
    </style:style>
    <style:style style:name="T474" style:parent-style-name="預設段落字型" style:family="text">
      <style:text-properties style:font-name-asian="標楷體" fo:font-weight="bold" style:font-weight-asian="bold" style:font-weight-complex="bold"/>
    </style:style>
    <style:style style:name="T47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76" style:parent-style-name="預設段落字型" style:family="text">
      <style:text-properties style:font-name-asian="標楷體" fo:font-weight="bold" style:font-weight-asian="bold" style:font-weight-complex="bold"/>
    </style:style>
    <style:style style:name="T477" style:parent-style-name="預設段落字型" style:family="text">
      <style:text-properties style:font-name-asian="標楷體" fo:font-weight="bold" style:font-weight-asian="bold" style:font-weight-complex="bold"/>
    </style:style>
    <style:style style:name="T478" style:parent-style-name="預設段落字型" style:family="text">
      <style:text-properties style:font-name-asian="標楷體" fo:font-weight="bold" style:font-weight-asian="bold" style:font-weight-complex="bold"/>
    </style:style>
    <style:style style:name="T479" style:parent-style-name="預設段落字型" style:family="text">
      <style:text-properties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-asian="標楷體" fo:font-weight="bold" style:font-weight-asian="bold" style:font-weight-complex="bold"/>
    </style:style>
    <style:style style:name="T482" style:parent-style-name="預設段落字型" style:family="text">
      <style:text-properties style:font-name-asian="標楷體" fo:font-weight="bold" style:font-weight-asian="bold" style:font-weight-complex="bold"/>
    </style:style>
    <style:style style:name="T483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486" style:family="table-column">
      <style:table-column-properties style:column-width="0.5097in" style:use-optimal-column-width="false"/>
    </style:style>
    <style:style style:name="TableColumn487" style:family="table-column">
      <style:table-column-properties style:column-width="1.25in" style:use-optimal-column-width="false"/>
    </style:style>
    <style:style style:name="TableColumn488" style:family="table-column">
      <style:table-column-properties style:column-width="0.4972in" style:use-optimal-column-width="false"/>
    </style:style>
    <style:style style:name="TableColumn489" style:family="table-column">
      <style:table-column-properties style:column-width="1.2in" style:use-optimal-column-width="false"/>
    </style:style>
    <style:style style:name="TableColumn490" style:family="table-column">
      <style:table-column-properties style:column-width="0.0527in" style:use-optimal-column-width="false"/>
    </style:style>
    <style:style style:name="TableColumn491" style:family="table-column">
      <style:table-column-properties style:column-width="0.5in" style:use-optimal-column-width="false"/>
    </style:style>
    <style:style style:name="TableColumn492" style:family="table-column">
      <style:table-column-properties style:column-width="1.375in" style:use-optimal-column-width="false"/>
    </style:style>
    <style:style style:name="TableColumn493" style:family="table-column">
      <style:table-column-properties style:column-width="0.4972in" style:use-optimal-column-width="false"/>
    </style:style>
    <style:style style:name="TableColumn494" style:family="table-column">
      <style:table-column-properties style:column-width="1.2527in" style:use-optimal-column-width="false"/>
    </style:style>
    <style:style style:name="Table485" style:family="table">
      <style:table-properties style:width="7.1347in" fo:margin-left="0.0097in" table:align="left"/>
    </style:style>
    <style:style style:name="TableRow495" style:family="table-row">
      <style:table-row-properties style:min-row-height="0.227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14" style:family="table-row">
      <style:table-row-properties style:min-row-height="0.2277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32" style:family="table-row">
      <style:table-row-properties style:min-row-height="0.2277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50" style:family="table-row">
      <style:table-row-properties style:min-row-height="0.227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68" style:family="table-row">
      <style:table-row-properties style:min-row-height="0.227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86" style:family="table-row">
      <style:table-row-properties style:min-row-height="0.227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T607" style:parent-style-name="預設段落字型" style:family="text">
      <style:text-properties style:font-name-asian="標楷體" fo:font-weight="bold" style:font-weight-asian="bold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-asian="標楷體" fo:font-weight="bold" style:font-weight-asian="bold" style:font-weight-complex="bold"/>
    </style:style>
    <style:style style:name="T62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21" style:parent-style-name="預設段落字型" style:family="text">
      <style:text-properties style:font-name-asian="標楷體" fo:font-weight="bold" style:font-weight-asian="bold" style:font-weight-complex="bold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-asian="標楷體" fo:font-weight="bold" style:font-weight-asian="bold" style:font-weight-complex="bold"/>
    </style:style>
    <style:style style:name="T624" style:parent-style-name="預設段落字型" style:family="text">
      <style:text-properties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 fo:font-weight="bold" style:font-weight-asian="bold" style:font-weight-complex="bold"/>
    </style:style>
    <style:style style:name="T62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31" style:parent-style-name="預設段落字型" style:family="text">
      <style:text-properties style:font-name-asian="標楷體" fo:font-weight="bold" style:font-weight-asian="bold" style:font-weight-complex="bold"/>
    </style:style>
    <style:style style:name="TableColumn633" style:family="table-column">
      <style:table-column-properties style:column-width="0.5097in" style:use-optimal-column-width="false"/>
    </style:style>
    <style:style style:name="TableColumn634" style:family="table-column">
      <style:table-column-properties style:column-width="1.25in" style:use-optimal-column-width="false"/>
    </style:style>
    <style:style style:name="TableColumn635" style:family="table-column">
      <style:table-column-properties style:column-width="0.4972in" style:use-optimal-column-width="false"/>
    </style:style>
    <style:style style:name="TableColumn636" style:family="table-column">
      <style:table-column-properties style:column-width="1.2in" style:use-optimal-column-width="false"/>
    </style:style>
    <style:style style:name="TableColumn637" style:family="table-column">
      <style:table-column-properties style:column-width="0.0527in" style:use-optimal-column-width="false"/>
    </style:style>
    <style:style style:name="TableColumn638" style:family="table-column">
      <style:table-column-properties style:column-width="0.5in" style:use-optimal-column-width="false"/>
    </style:style>
    <style:style style:name="TableColumn639" style:family="table-column">
      <style:table-column-properties style:column-width="1.375in" style:use-optimal-column-width="false"/>
    </style:style>
    <style:style style:name="TableColumn640" style:family="table-column">
      <style:table-column-properties style:column-width="0.4972in" style:use-optimal-column-width="false"/>
    </style:style>
    <style:style style:name="TableColumn641" style:family="table-column">
      <style:table-column-properties style:column-width="1.2527in" style:use-optimal-column-width="false"/>
    </style:style>
    <style:style style:name="Table632" style:family="table">
      <style:table-properties style:width="7.1347in" fo:margin-left="0.0097in" table:align="left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7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justify" fo:text-indent="0.194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79" style:family="table-row">
      <style:table-row-properties style:min-row-height="0.2361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text-indent="0.1388in"/>
      <style:text-properties style:font-name-asian="標楷體" style:letter-kerning="false" fo:font-size="10pt" style:font-size-asian="10pt" style:font-size-complex="10pt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0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justify" fo:text-indent="0.194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733" style:family="table-row">
      <style:table-row-properties style:min-row-height="0.2965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/>
    </style:style>
    <style:style style:name="T7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56" style:parent-style-name="內文" style:family="paragraph">
      <style:paragraph-properties fo:widows="2" fo:orphans="2" style:snap-to-layout-grid="false" fo:text-align="center"/>
    </style:style>
    <style:style style:name="T75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775" style:family="table-row">
      <style:table-row-properties style:min-row-height="0.2361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8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793" style:family="table-row">
      <style:table-row-properties style:min-row-height="0.2361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80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text-indent="0.1388in"/>
      <style:text-properties style:font-name-asian="標楷體" style:letter-kerning="false" fo:font-size="10pt" style:font-size-asian="10pt" style:font-size-complex="10pt"/>
    </style:style>
    <style:style style:name="P8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12" style:parent-style-name="內文" style:family="paragraph">
      <style:paragraph-properties style:snap-to-layout-grid="false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 fo:font-weight="bold" style:font-weight-asian="bold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-asian="標楷體" fo:font-weight="bold" style:font-weight-asian="bold" style:font-weight-complex="bold"/>
    </style:style>
    <style:style style:name="T824" style:parent-style-name="預設段落字型" style:family="text">
      <style:text-properties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2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2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30" style:parent-style-name="預設段落字型" style:family="text">
      <style:text-properties style:font-name-asian="標楷體" fo:font-weight="bold" style:font-weight-asian="bold" style:font-weight-complex="bold"/>
    </style:style>
    <style:style style:name="T831" style:parent-style-name="預設段落字型" style:family="text">
      <style:text-properties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-asian="標楷體" fo:font-weight="bold" style:font-weight-asian="bold" style:font-weight-complex="bold"/>
    </style:style>
    <style:style style:name="P834" style:parent-style-name="內文" style:family="paragraph">
      <style:paragraph-properties style:snap-to-layout-grid="false"/>
    </style:style>
    <style:style style:name="T835" style:parent-style-name="預設段落字型" style:family="text">
      <style:text-properties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-asian="標楷體" fo:font-weight="bold" style:font-weight-asian="bold" style:font-weight-complex="bold"/>
    </style:style>
    <style:style style:name="T837" style:parent-style-name="預設段落字型" style:family="text">
      <style:text-properties style:font-name-asian="標楷體" fo:font-weight="bold" style:font-weight-asian="bold" style:font-weight-complex="bold"/>
    </style:style>
    <style:style style:name="T838" style:parent-style-name="預設段落字型" style:family="text">
      <style:text-properties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-asian="標楷體" fo:font-weight="bold" style:font-weight-asian="bold" style:font-weight-complex="bold"/>
    </style:style>
    <style:style style:name="T840" style:parent-style-name="預設段落字型" style:family="text">
      <style:text-properties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44" style:parent-style-name="預設段落字型" style:family="text">
      <style:text-properties style:font-name-asian="標楷體" fo:font-weight="bold" style:font-weight-asian="bold" style:font-weight-complex="bold"/>
    </style:style>
    <style:style style:name="T845" style:parent-style-name="預設段落字型" style:family="text">
      <style:text-properties style:font-name-asian="標楷體" fo:font-weight="bold" style:font-weight-asian="bold" style:font-weight-complex="bold"/>
    </style:style>
    <style:style style:name="T846" style:parent-style-name="預設段落字型" style:family="text">
      <style:text-properties style:font-name-asian="標楷體" fo:font-weight="bold" style:font-weight-asian="bold" style:font-weight-complex="bold"/>
    </style:style>
    <style:style style:name="T847" style:parent-style-name="預設段落字型" style:family="text">
      <style:text-properties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-asian="標楷體" fo:font-weight="bold" style:font-weight-asian="bold" style:font-weight-complex="bold"/>
    </style:style>
    <style:style style:name="T84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852" style:family="table-column">
      <style:table-column-properties style:column-width="0.4131in" style:use-optimal-column-width="false"/>
    </style:style>
    <style:style style:name="TableColumn853" style:family="table-column">
      <style:table-column-properties style:column-width="1.575in" style:use-optimal-column-width="false"/>
    </style:style>
    <style:style style:name="TableColumn854" style:family="table-column">
      <style:table-column-properties style:column-width="0.3937in" style:use-optimal-column-width="false"/>
    </style:style>
    <style:style style:name="TableColumn855" style:family="table-column">
      <style:table-column-properties style:column-width="0.0527in" style:use-optimal-column-width="false"/>
    </style:style>
    <style:style style:name="TableColumn856" style:family="table-column">
      <style:table-column-properties style:column-width="0.4395in" style:use-optimal-column-width="false"/>
    </style:style>
    <style:style style:name="TableColumn857" style:family="table-column">
      <style:table-column-properties style:column-width="1.6736in" style:use-optimal-column-width="false"/>
    </style:style>
    <style:style style:name="TableColumn858" style:family="table-column">
      <style:table-column-properties style:column-width="0.3819in" style:use-optimal-column-width="false"/>
    </style:style>
    <style:style style:name="TableColumn859" style:family="table-column">
      <style:table-column-properties style:column-width="0.0527in" style:use-optimal-column-width="false"/>
    </style:style>
    <style:style style:name="TableColumn860" style:family="table-column">
      <style:table-column-properties style:column-width="0.4513in" style:use-optimal-column-width="false"/>
    </style:style>
    <style:style style:name="TableColumn861" style:family="table-column">
      <style:table-column-properties style:column-width="1.6729in" style:use-optimal-column-width="false"/>
    </style:style>
    <style:style style:name="TableColumn862" style:family="table-column">
      <style:table-column-properties style:column-width="0.3937in" style:use-optimal-column-width="false"/>
    </style:style>
    <style:style style:name="Table851" style:family="table">
      <style:table-properties style:width="7.5006in" fo:margin-left="0in" table:align="left"/>
    </style:style>
    <style:style style:name="TableRow863" style:family="table-row">
      <style:table-row-properties style:min-row-height="0.2277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86" style:family="table-row">
      <style:table-row-properties style:min-row-height="0.118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9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0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07" style:family="table-row">
      <style:table-row-properties style:min-row-height="0.118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1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2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28" style:family="table-row">
      <style:table-row-properties style:min-row-height="0.118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3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49" style:family="table-row">
      <style:table-row-properties style:min-row-height="0.118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5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6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70" style:family="table-row">
      <style:table-row-properties style:min-row-height="0.118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7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justify"/>
    </style:style>
    <style:style style:name="T982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snap-to-layout-grid="false" fo:text-align="center"/>
    </style:style>
    <style:style style:name="T985" style:parent-style-name="預設段落字型" style:family="text">
      <style:text-properties style:font-name-asian="標楷體" style:letter-kerning="false"/>
    </style:style>
    <style:style style:name="P98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93" style:family="table-row">
      <style:table-row-properties style:min-row-height="0.118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0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14" style:family="table-row">
      <style:table-row-properties style:min-row-height="0.118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2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2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35" style:family="table-row">
      <style:table-row-properties style:min-row-height="0.118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4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4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56" style:family="table-row">
      <style:table-row-properties style:min-row-height="0.118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7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77" style:family="table-row">
      <style:table-row-properties style:min-row-height="0.118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8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9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98" style:family="table-row">
      <style:table-row-properties style:min-row-height="0.118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0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justify"/>
    </style:style>
    <style:style style:name="T1110" style:parent-style-name="預設段落字型" style:family="text">
      <style:text-properties style:font-name-asian="標楷體" style:letter-kerning="false" fo:font-size="9pt" style:font-size-asian="9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1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20" style:family="table-row">
      <style:table-row-properties style:min-row-height="0.118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2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41" style:family="table-row">
      <style:table-row-properties style:min-row-height="0.118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4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5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62" style:family="table-row">
      <style:table-row-properties style:min-row-height="0.118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style:snap-to-layout-grid="false" fo:text-align="justify"/>
    </style:style>
    <style:style style:name="T1167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68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69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7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86" style:family="table-row">
      <style:table-row-properties style:min-row-height="0.118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9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0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07" style:family="table-row">
      <style:table-row-properties style:min-row-height="0.118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1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2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2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30" style:parent-style-name="內文" style:family="paragraph">
      <style:paragraph-properties style:snap-to-layout-grid="false"/>
    </style:style>
    <style:style style:name="T1231" style:parent-style-name="預設段落字型" style:family="text">
      <style:text-properties style:font-name="標楷體" style:font-name-asian="標楷體" fo:font-weight="bold" style:font-weight-asian="bold"/>
    </style:style>
    <style:style style:name="T1232" style:parent-style-name="預設段落字型" style:family="text">
      <style:text-properties style:font-name="標楷體" style:font-name-asian="標楷體" fo:font-weight="bold" style:font-weight-asian="bold"/>
    </style:style>
    <style:style style:name="T1233" style:parent-style-name="預設段落字型" style:family="text">
      <style:text-properties style:font-name="標楷體" style:font-name-asian="標楷體" fo:font-weight="bold" style:font-weight-asian="bold"/>
    </style:style>
    <style:style style:name="T1234" style:parent-style-name="預設段落字型" style:family="text">
      <style:text-properties style:font-name="標楷體" style:font-name-asian="標楷體" fo:font-weight="bold" style:font-weight-asian="bold"/>
    </style:style>
    <style:style style:name="T1235" style:parent-style-name="預設段落字型" style:family="text">
      <style:text-properties style:font-name="標楷體" style:font-name-asian="標楷體" fo:font-weight="bold" style:font-weight-asian="bold"/>
    </style:style>
    <style:style style:name="T1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37" style:parent-style-name="預設段落字型" style:family="text">
      <style:text-properties style:font-name="標楷體" style:font-name-asian="標楷體" fo:font-weight="bold" style:font-weight-asian="bold"/>
    </style:style>
    <style:style style:name="T1238" style:parent-style-name="預設段落字型" style:family="text">
      <style:text-properties style:font-name="標楷體" style:font-name-asian="標楷體" fo:font-weight="bold" style:font-weight-asian="bold"/>
    </style:style>
    <style:style style:name="T1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7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50" style:family="table-column">
      <style:table-column-properties style:column-width="0.5097in" style:use-optimal-column-width="false"/>
    </style:style>
    <style:style style:name="TableColumn1251" style:family="table-column">
      <style:table-column-properties style:column-width="1.3708in" style:use-optimal-column-width="false"/>
    </style:style>
    <style:style style:name="TableColumn1252" style:family="table-column">
      <style:table-column-properties style:column-width="0.4916in" style:use-optimal-column-width="false"/>
    </style:style>
    <style:style style:name="TableColumn1253" style:family="table-column">
      <style:table-column-properties style:column-width="1.0847in" style:use-optimal-column-width="false"/>
    </style:style>
    <style:style style:name="TableColumn1254" style:family="table-column">
      <style:table-column-properties style:column-width="0.0527in" style:use-optimal-column-width="false"/>
    </style:style>
    <style:style style:name="TableColumn1255" style:family="table-column">
      <style:table-column-properties style:column-width="0.5in" style:use-optimal-column-width="false"/>
    </style:style>
    <style:style style:name="TableColumn1256" style:family="table-column">
      <style:table-column-properties style:column-width="1.5125in" style:use-optimal-column-width="false"/>
    </style:style>
    <style:style style:name="TableColumn1257" style:family="table-column">
      <style:table-column-properties style:column-width="0.4923in" style:use-optimal-column-width="false"/>
    </style:style>
    <style:style style:name="TableColumn1258" style:family="table-column">
      <style:table-column-properties style:column-width="1.1812in" style:use-optimal-column-width="false"/>
    </style:style>
    <style:style style:name="Table1249" style:family="table">
      <style:table-properties style:width="7.1958in" fo:margin-left="0in" table:align="left"/>
    </style:style>
    <style:style style:name="TableRow1259" style:family="table-row">
      <style:table-row-properties style:min-row-height="0.2277in" style:use-optimal-row-height="false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278" style:family="table-row">
      <style:table-row-properties style:min-row-height="0.2277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96" style:family="table-row">
      <style:table-row-properties style:min-row-height="0.2277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14" style:family="table-row">
      <style:table-row-properties style:min-row-height="0.2277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32" style:family="table-row">
      <style:table-row-properties style:min-row-height="0.2277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50" style:family="table-row">
      <style:table-row-properties style:min-row-height="0.2277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9" style:parent-style-name="內文" style:family="paragraph">
      <style:paragraph-properties fo:line-height="0.2222in"/>
      <style:text-properties style:font-name-asian="標楷體"/>
    </style:style>
    <style:style style:name="P1370" style:parent-style-name="內文" style:family="paragraph">
      <style:paragraph-properties fo:line-height="0.2222in"/>
      <style:text-properties style:font-name-asian="標楷體"/>
    </style:style>
    <style:style style:name="P1371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72" style:parent-style-name="預設段落字型" style:family="text">
      <style:text-properties style:font-name-asian="標楷體" fo:font-size="10pt" style:font-size-asian="10pt" style:font-size-complex="10pt"/>
    </style:style>
    <style:style style:name="T13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384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85" style:parent-style-name="預設段落字型" style:family="text">
      <style:text-properties style:font-name-asian="標楷體" fo:font-size="10pt" style:font-size-asian="10pt" style:font-size-complex="10pt"/>
    </style:style>
    <style:style style:name="T13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94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395" style:parent-style-name="內文" style:family="paragraph">
      <style:paragraph-properties fo:line-height="0.2222in"/>
    </style:style>
    <style:style style:name="T1396" style:parent-style-name="預設段落字型" style:family="text">
      <style:text-properties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</text:span><text:span text:style-name="T6">1</text:span><text:span text:style-name="T7">2</text:span><text:span text:style-name="T8">學年度入學生適用）</text:span><text:span text:style-name="T9">1</text:span><text:span text:style-name="T10">1</text:span><text:span text:style-name="T11">3</text:span><text:span text:style-name="T12">.</text:span><text:span text:style-name="T13">5</text:span><text:span text:style-name="T14">.</text:span><text:span text:style-name="T15">13</text:span><text:span text:style-name="T16">更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請填入所修學分數</text:p>
            <text:p text:style-name="P24">並於成績單上簽名</text:p>
          </table:table-cell>
          <table:covered-table-cell/>
          <table:table-cell table:style-name="TableCell25">
            <text:p text:style-name="P26">不足</text:p>
            <text:p text:style-name="P27">學分</text:p>
          </table:table-cell>
        </table:table-row>
        <table:table-row table:style-name="TableRow28">
          <table:table-cell table:style-name="TableCell29">
            <text:p text:style-name="P30">通識學分（28)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必修學分（50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選修學分（53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畢業總學分（131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生簽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學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手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 text:c="2"/>□<text:s/>輔系<text:s text:c="4"/><text:s/>□<text:s/>雙主修<text:s text:c="4"/>□<text:s/>教育學程</text:p>
            <text:p text:style-name="P74">科系:__________________________________</text:p>
          </table:table-cell>
          <table:covered-table-cell/>
          <table:covered-table-cell/>
        </table:table-row>
      </table:table>
      <text:p text:style-name="P75">最低畢業學分: 131學分</text:p>
      <text:list text:style-name="LFO1" text:continue-numbering="true">
        <text:list-item>
          <text:p text:style-name="P76">通識教育：總計28<text:s/>學分</text:p>
        </text:list-item>
      </text:list>
      <text:p text:style-name="內文"><text:span text:style-name="T77">（</text:span><text:span text:style-name="T78">一</text:span><text:span text:style-name="T79">)</text:span><text:span text:style-name="T80">踏溯台南</text:span><text:span text:style-name="T81">（</text:span><text:span text:style-name="T82">1</text:span><text:span text:style-name="T83">學分</text:span><text:span text:style-name="T84">）</text:span><text:span text:style-name="T85">、</text:span><text:span text:style-name="T86">語文課程</text:span><text:span text:style-name="T87"><text:s/></text:span><text:span text:style-name="T88">（</text:span><text:span text:style-name="T89">8</text:span><text:span text:style-name="T90">學分</text:span><text:span text:style-name="T91">）</text:span><text:span text:style-name="T92"><text:s/></text:span></text:p>
      <text:p text:style-name="內文"><text:span text:style-name="T93">（</text:span><text:span text:style-name="T94">已修畢</text:span><text:span text:style-name="T95">____</text:span><text:span text:style-name="T96">學分</text:span><text:span text:style-name="T97"><text:s/></text:span><text:span text:style-name="T98">打勾</text:span><text:span text:style-name="T99"><text:s/></text:span><text:span text:style-name="T100"></text:span><text:span text:style-name="T101"><text:s/>;<text:s/></text:span><text:span text:style-name="T102">正在修</text:span><text:span text:style-name="T103">____</text:span><text:span text:style-name="T104">學分</text:span><text:span text:style-name="T105"><text:s/></text:span><text:span text:style-name="T106">打</text:span><text:span text:style-name="T107">△</text:span><text:span text:style-name="T108">）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已修</text:p>
          </table:table-cell>
          <table:table-cell table:style-name="TableCell119">
            <text:p text:style-name="P120">領域</text:p>
          </table:table-cell>
          <table:table-cell table:style-name="TableCell121">
            <text:p text:style-name="P122">學分</text:p>
          </table:table-cell>
          <table:table-cell table:style-name="TableCell123">
            <text:p text:style-name="P124">已修</text:p>
            <text:p text:style-name="P125">學分</text:p>
          </table:table-cell>
          <table:table-cell table:style-name="TableCell126">
            <text:p text:style-name="P127">課程名稱</text:p>
          </table:table-cell>
          <table:table-cell table:style-name="TableCell128">
            <text:p text:style-name="P129">課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踏溯台南</text:span>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2">
            <text:p text:style-name="P146">外國語言</text:p>
            <text:p text:style-name="P147">（4學分)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rows-spanned="2">
            <text:p text:style-name="P168">基礎國文</text:p>
            <text:p text:style-name="P169">（4學分)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服務學習(一)(二)(三)(四)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體育（一)（二)（三)（四)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5">
            <text:p text:style-name="P212"><text:span text:style-name="T213">□<text:s/></text:span><text:span text:style-name="T214">通過</text:span><text:span text:style-name="T215">（</text:span><text:span text:style-name="T216"><text:s text:c="13"/></text:span><text:span text:style-name="T217">）</text:span><text:span text:style-name="T218">英檢</text:span><text:span text:style-name="T219"><text:s text:c="4"/></text:span><text:span text:style-name="T220">□</text:span><text:span text:style-name="T221"><text:s/></text:span><text:span text:style-name="T222"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3"/>
      <text:p text:style-name="內文"><text:span text:style-name="T224">（</text:span><text:span text:style-name="T225">二</text:span><text:span text:style-name="T226">)</text:span><text:span text:style-name="T227">領域通識</text:span><text:span text:style-name="T228">（</text:span><text:span text:style-name="T229">必須不在本系必、選修範疇內</text:span><text:span text:style-name="T230">）</text:span><text:span text:style-name="T231">：</text:span><text:span text:style-name="T232">至少修習三領域，至少</text:span><text:span text:style-name="T233">4</text:span><text:span text:style-name="T234">學分，</text:span><text:span text:style-name="T235">18</text:span><text:span text:style-name="T236">-</text:span><text:span text:style-name="T237">4</text:span><text:span text:style-name="T238">學分</text:span><text:span text:style-name="T239">，境外生</text:span><text:span text:style-name="T240">（</text:span><text:span text:style-name="T241">不含陸生</text:span><text:span text:style-name="T242">及港澳生</text:span><text:span text:style-name="T243">）</text:span><text:span text:style-name="T244">至多承認</text:span><text:span text:style-name="T245">19</text:span><text:span text:style-name="T246">學分。</text:span><text:span text:style-name="T247">（</text:span><text:span text:style-name="T248">已修畢</text:span><text:span text:style-name="T249">____</text:span><text:span text:style-name="T250">學分</text:span><text:span text:style-name="T251">,</text:span><text:span text:style-name="T252">正在修</text:span><text:span text:style-name="T253">____</text:span><text:span text:style-name="T254">學分</text:span><text:span text:style-name="T255">）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學分數</text:p>
          </table:table-cell>
          <table:table-cell table:style-name="TableCell267">
            <text:p text:style-name="P268">巳修得學分</text:p>
          </table:table-cell>
          <table:table-cell table:style-name="TableCell269">
            <text:p text:style-name="P270">不足學分</text:p>
          </table:table-cell>
          <table:table-cell table:style-name="TableCell271">
            <text:p text:style-name="P272">你修的科目名稱</text:p>
          </table:table-cell>
        </table:table-row>
        <table:table-row table:style-name="TableRow273">
          <table:table-cell table:style-name="TableCell274">
            <text:p text:style-name="P275"><text:span text:style-name="T276">人文學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社會科學</text:span><text:span text:style-name="T289">（</text:span><text:span text:style-name="T290">註</text:span><text:span text:style-name="T291">1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自然與工程科學</text:span><text:span text:style-name="T304">（</text:span><text:span text:style-name="T305">註</text:span><text:span text:style-name="T306">1)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生命科學與健康</text:span><text:span text:style-name="T319">（</text:span><text:span text:style-name="T320">註</text:span><text:span text:style-name="T321">1)</text:span></text:p>
          </table:table-cell>
          <table:table-cell table:style-name="TableCell322">
            <text:p text:style-name="P323"><text:span text:style-name="T324">0-2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科際整合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1.</text:span><text:span text:style-name="T344"><text:s/></text:span><text:span text:style-name="T345">下列課程不予承認</text:span><text:span text:style-name="T346">:</text:span></text:p>
      <text:p text:style-name="P347"><text:span text:style-name="T348"><text:s/></text:span><text:span text:style-name="T349">「生命科學與健康」</text:span><text:span text:style-name="T350">領域</text:span><text:span text:style-name="T351">：</text:span><text:span text:style-name="T352">生物多樣性、生命科學概論</text:span><text:span text:style-name="T353">、生物技術概論</text:span><text:span text:style-name="T354">、醫學生物技術概論</text:span><text:span text:style-name="T355">、</text:span><text:span text:style-name="T356">基因密碼</text:span><text:span text:style-name="T357">、基因改造食品的好與壞</text:span><text:span text:style-name="T358">、動物寄生蟲與生活、疾病媒介、</text:span><text:span text:style-name="T359">身體結構與功能</text:span><text:span text:style-name="T360">、</text:span><text:span text:style-name="T361">理性與感性－大腦的功能、心血管生理病理學概論、打開植物的奧秘</text:span><text:span text:style-name="T362">、</text:span><text:span text:style-name="T363">食品營養與健康、</text:span><text:span text:style-name="T364">認識基因、校園植物照護與解說</text:span><text:span text:style-name="T365">、植物與文明、植物與生活、生活園藝</text:span><text:span text:style-name="T366">、</text:span><text:span text:style-name="T367">健康生物學</text:span></text:p>
      <text:p text:style-name="P368"><text:span text:style-name="T369"><text:s/></text:span><text:span text:style-name="T370">「社會科學」</text:span><text:span text:style-name="T371">領域</text:span><text:span text:style-name="T372">：</text:span><text:span text:style-name="T373">應用統計</text:span></text:p>
      <text:p text:style-name="P374"><text:span text:style-name="T375"><text:s/></text:span><text:span text:style-name="T376">「自然與工程科學」</text:span><text:span text:style-name="T377">：</text:span><text:span text:style-name="T378">應用化學與實驗</text:span><text:span text:style-name="T379">、</text:span><text:span text:style-name="T380">大自然的規律</text:span><text:span text:style-name="T381">、</text:span><text:span text:style-name="T382">化學的生活應用</text:span><text:span text:style-name="T383">、</text:span><text:span text:style-name="T384">自然科學概論</text:span><text:span text:style-name="T385">、</text:span><text:span text:style-name="T386">物理的故事</text:span><text:span text:style-name="T387">、</text:span><text:span text:style-name="T388">近代物理學饗宴</text:span></text:p>
      <text:p text:style-name="P389"><text:span text:style-name="T390">2</text:span><text:span text:style-name="T391">.</text:span><text:span text:style-name="T392">重複選修授課內容相近，承認畢業學分以一科計算。</text:span><text:span text:style-name="T393"><text:s/></text:span></text:p>
      <text:p text:style-name="P394">3.學生得修習各學系所開授與原專門科目搭配之「行動導向學習」科目（1學分)。（本系目前未開授)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95"/>
      <text:p text:style-name="內文"><text:span text:style-name="T396">（</text:span><text:span text:style-name="T397">三</text:span><text:span text:style-name="T398">)</text:span><text:span text:style-name="T399">融合通識</text:span><text:span text:style-name="T400"><text:s/>:<text:s/></text:span><text:span text:style-name="T401">1</text:span><text:span text:style-name="T402">-</text:span><text:span text:style-name="T403">15</text:span><text:span text:style-name="T404">學分</text:span><text:span text:style-name="T405"><text:s/></text:span><text:span text:style-name="T406">（</text:span><text:span text:style-name="T407">已修畢</text:span><text:span text:style-name="T408">____</text:span><text:span text:style-name="T409">學分</text:span><text:span text:style-name="T410">，</text:span><text:span text:style-name="T411">正在修</text:span><text:span text:style-name="T412">____</text:span><text:span text:style-name="T413">學分</text:span><text:span text:style-name="T414">）</text:span><text:span text:style-name="T415"><text:s/>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課程名稱</text:p>
          </table:table-cell>
          <table:table-cell table:style-name="TableCell424">
            <text:p text:style-name="P425"><text:span text:style-name="T426">學分數</text:span></text:p>
          </table:table-cell>
          <table:table-cell table:style-name="TableCell427">
            <text:p text:style-name="P428">課程名稱</text:p>
          </table:table-cell>
          <table:table-cell table:style-name="TableCell429">
            <text:p text:style-name="P430"><text:span text:style-name="T431">學分數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內文"><text:span text:style-name="T441">（</text:span><text:span text:style-name="T442">含通識領袖論壇、</text:span><text:span text:style-name="T443">通識巡迴講座、</text:span><text:span text:style-name="T444">大學導航</text:span><text:span text:style-name="T445">、</text:span><text:span text:style-name="T446">通識教育生活實踐</text:span><text:span text:style-name="T447">（</text:span><text:span text:style-name="T448">至多修習</text:span><text:span text:style-name="T449">4</text:span><text:span text:style-name="T450">學分</text:span><text:span text:style-name="T451">）</text:span><text:span text:style-name="T452">、</text:span><text:span text:style-name="T453">通識總整課程</text:span><text:span text:style-name="T454">等</text:span><text:span text:style-name="T455">，境外生</text:span><text:span text:style-name="T456">（不含陸生及港澳生</text:span><text:span text:style-name="T457">）</text:span><text:span text:style-name="T458">可用領域通識代替</text:span><text:span text:style-name="T459">）</text:span></text:p>
      <text:p text:style-name="內文"><text:span text:style-name="T460">二、生科院訂必修</text:span><text:span text:style-name="T461"><text:s/></text:span><text:span text:style-name="T462">（</text:span><text:span text:style-name="T463">22</text:span><text:span text:style-name="T464">學分</text:span><text:span text:style-name="T465">）</text:span><text:span text:style-name="T466"><text:s/></text:span><text:span text:style-name="T467">-<text:s/></text:span><text:span text:style-name="T468">（</text:span><text:span text:style-name="T469">已修畢</text:span><text:span text:style-name="T470">____</text:span><text:span text:style-name="T471">學分</text:span><text:span text:style-name="T472"><text:s/></text:span><text:span text:style-name="T473">打勾</text:span><text:span text:style-name="T474"><text:s/></text:span><text:span text:style-name="T475"></text:span><text:span text:style-name="T476"><text:s/>;<text:s/></text:span><text:span text:style-name="T477">正在修</text:span><text:span text:style-name="T478">____</text:span><text:span text:style-name="T479">學分</text:span><text:span text:style-name="T480"><text:s/></text:span><text:span text:style-name="T481">打</text:span><text:span text:style-name="T482"><text:s/></text:span><text:span text:style-name="T483">△</text:span><text:span text:style-name="T484">）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已修</text:p>
          </table:table-cell>
          <table:table-cell table:style-name="TableCell498">
            <text:p text:style-name="P499">科目名稱</text:p>
          </table:table-cell>
          <table:table-cell table:style-name="TableCell500">
            <text:p text:style-name="P501">學分</text:p>
          </table:table-cell>
          <table:table-cell table:style-name="TableCell502">
            <text:p text:style-name="P503">備註</text:p>
          </table:table-cell>
          <table:table-cell table:style-name="TableCell504" table:number-rows-spanned="6">
            <text:p text:style-name="P505"/>
          </table:table-cell>
          <table:table-cell table:style-name="TableCell506">
            <text:p text:style-name="P507">已修</text:p>
          </table:table-cell>
          <table:table-cell table:style-name="TableCell508">
            <text:p text:style-name="P509">科目名稱</text:p>
          </table:table-cell>
          <table:table-cell table:style-name="TableCell510">
            <text:p text:style-name="P511">學分</text:p>
          </table:table-cell>
          <table:table-cell table:style-name="TableCell512">
            <text:p text:style-name="P513">備註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微積分（1)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普通物理學實驗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微積分（2)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普通生物學（1)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普通化學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>普通生物學（2)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普通化學實驗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>普通生物學實驗（1)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普通物理學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普通生物學實驗（2)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</table:table-row>
      </table:table>
      <text:soft-page-break/>
      <text:p text:style-name="內文"><text:span text:style-name="T604">三、本系必修</text:span><text:span text:style-name="T605"><text:s/></text:span><text:span text:style-name="T606">（</text:span><text:span text:style-name="T607">2</text:span><text:span text:style-name="T608">8</text:span><text:span text:style-name="T609">學分</text:span><text:span text:style-name="T610">）</text:span><text:span text:style-name="T611"><text:s/></text:span><text:span text:style-name="T612">-<text:s/></text:span><text:span text:style-name="T613">（</text:span><text:span text:style-name="T614">已修畢</text:span><text:span text:style-name="T615">____</text:span><text:span text:style-name="T616">學分</text:span><text:span text:style-name="T617"><text:s/></text:span><text:span text:style-name="T618">打勾</text:span><text:span text:style-name="T619"><text:s/></text:span><text:span text:style-name="T620"></text:span><text:span text:style-name="T621"><text:s/></text:span><text:span text:style-name="T622">;<text:s/></text:span><text:span text:style-name="T623">正在修</text:span><text:span text:style-name="T624">____</text:span><text:span text:style-name="T625">學分</text:span><text:span text:style-name="T626"><text:s/></text:span><text:span text:style-name="T627">打</text:span><text:span text:style-name="T628"><text:s/></text:span><text:span text:style-name="T629">△</text:span><text:span text:style-name="T630">）</text:span><text:span text:style-name="T631"><text:s/>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已修</text:p>
          </table:table-cell>
          <table:table-cell table:style-name="TableCell645">
            <text:p text:style-name="P646">科目名稱</text:p>
          </table:table-cell>
          <table:table-cell table:style-name="TableCell647">
            <text:p text:style-name="P648">學分</text:p>
          </table:table-cell>
          <table:table-cell table:style-name="TableCell649">
            <text:p text:style-name="P650">備註</text:p>
          </table:table-cell>
          <table:table-cell table:style-name="TableCell651" table:number-rows-spanned="9">
            <text:p text:style-name="P652"/>
          </table:table-cell>
          <table:table-cell table:style-name="TableCell653">
            <text:p text:style-name="P654">已修</text:p>
          </table:table-cell>
          <table:table-cell table:style-name="TableCell655">
            <text:p text:style-name="P656">科目名稱</text:p>
          </table:table-cell>
          <table:table-cell table:style-name="TableCell657">
            <text:p text:style-name="P658">學分</text:p>
          </table:table-cell>
          <table:table-cell table:style-name="TableCell659">
            <text:p text:style-name="P660">備註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生命科學討論（1)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>生態學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生命科學討論（2)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>生態學實驗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生物化學（1)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>微生物學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生物化學實驗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>微生物學實驗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>生物統計學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>動物生理學</text:p>
          </table:table-cell>
          <table:table-cell table:style-name="TableCell747">
            <text:p text:style-name="P748">3</text:p>
          </table:table-cell>
          <table:table-cell table:style-name="TableCell749" table:number-rows-spanned="2">
            <text:p text:style-name="P750"><text:span text:style-name="T751">（</text:span><text:span text:style-name="T752">2</text:span><text:span text:style-name="T753">選</text:span><text:span text:style-name="T754">1</text:span><text:span text:style-name="T755">）</text:span></text:p>
            <text:p text:style-name="P756"><text:span text:style-name="T757">若皆修習，則擇一當系內選修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實驗室實習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>植物生理學</text:p>
          </table:table-cell>
          <table:table-cell table:style-name="TableCell772">
            <text:p text:style-name="P773">3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遺傳學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>書報討論（1)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遺傳學實驗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>書報討論（2)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><text:span text:style-name="T813">四、選修</text:span><text:span text:style-name="T814"><text:s/></text:span><text:span text:style-name="T815">（</text:span><text:span text:style-name="T816">53</text:span><text:span text:style-name="T817">學分</text:span><text:span text:style-name="T818">）</text:span></text:p>
      <text:p text:style-name="P819"><text:span text:style-name="T820"><text:s text:c="2"/></text:span><text:span text:style-name="T821">（</text:span><text:span text:style-name="T822">一</text:span><text:span text:style-name="T823">)<text:s/></text:span><text:span text:style-name="T824">本系選修</text:span><text:span text:style-name="T825">—</text:span><text:span text:style-name="T826">凡於</text:span><text:span text:style-name="T827">本系</text:span><text:span text:style-name="T828">或本</text:span><text:span text:style-name="T829">所開課程皆為本系選修</text:span><text:span text:style-name="T830">，</text:span><text:span text:style-name="T831">下表可依每年度所開課情形自行修正</text:span><text:span text:style-name="T832">。</text:span><text:span text:style-name="T833"><text:s/></text:span></text:p>
      <text:p text:style-name="P834"><text:span text:style-name="T835"><text:s text:c="7"/></text:span><text:span text:style-name="T836">（</text:span><text:span text:style-name="T837">已修畢</text:span><text:span text:style-name="T838">____</text:span><text:span text:style-name="T839">學分</text:span><text:span text:style-name="T840"><text:s/></text:span><text:span text:style-name="T841">打勾</text:span><text:span text:style-name="T842"><text:s/></text:span><text:span text:style-name="T843"></text:span><text:span text:style-name="T844"><text:s/>;<text:s/></text:span><text:span text:style-name="T845">正在修</text:span><text:span text:style-name="T846">____</text:span><text:span text:style-name="T847">學分打</text:span><text:span text:style-name="T848"><text:s/></text:span><text:span text:style-name="T849">△</text:span><text:span text:style-name="T850">）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已修</text:p>
          </table:table-cell>
          <table:table-cell table:style-name="TableCell866">
            <text:p text:style-name="P867">科目名稱</text:p>
          </table:table-cell>
          <table:table-cell table:style-name="TableCell868">
            <text:p text:style-name="P869">學分</text:p>
          </table:table-cell>
          <table:table-cell table:style-name="TableCell870" table:number-rows-spanned="17">
            <text:p text:style-name="P871"/>
          </table:table-cell>
          <table:table-cell table:style-name="TableCell872">
            <text:p text:style-name="P873">已修</text:p>
          </table:table-cell>
          <table:table-cell table:style-name="TableCell874">
            <text:p text:style-name="P875">科目名稱</text:p>
          </table:table-cell>
          <table:table-cell table:style-name="TableCell876">
            <text:p text:style-name="P877">學分</text:p>
          </table:table-cell>
          <table:table-cell table:style-name="TableCell878" table:number-rows-spanned="17">
            <text:p text:style-name="P879"/>
          </table:table-cell>
          <table:table-cell table:style-name="TableCell880">
            <text:p text:style-name="P881">已修</text:p>
          </table:table-cell>
          <table:table-cell table:style-name="TableCell882">
            <text:p text:style-name="P883">科目名稱</text:p>
          </table:table-cell>
          <table:table-cell table:style-name="TableCell884">
            <text:p text:style-name="P885">學分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比較解剖學</text:p>
          </table:table-cell>
          <table:table-cell table:style-name="TableCell891">
            <text:p text:style-name="P892">2</text:p>
          </table: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>生命科學專題研究（1）</text:p>
          </table:table-cell>
          <table:table-cell table:style-name="TableCell898">
            <text:p text:style-name="P899">1</text:p>
          </table:table-cell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>論文（一）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計算機概論</text:p>
          </table:table-cell>
          <table:table-cell table:style-name="TableCell912">
            <text:p text:style-name="P913">2</text:p>
          </table:table-cell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>
            <text:p text:style-name="P918">生命科學專題研究（2）</text:p>
          </table:table-cell>
          <table:table-cell table:style-name="TableCell919">
            <text:p text:style-name="P920">1</text:p>
          </table:table-cell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>論文（二）</text:p>
          </table:table-cell>
          <table:table-cell table:style-name="TableCell926">
            <text:p text:style-name="P927">1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生物有機化學</text:p>
          </table:table-cell>
          <table:table-cell table:style-name="TableCell933">
            <text:p text:style-name="P934">2</text:p>
          </table:table-cell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>營養學</text:p>
          </table:table-cell>
          <table:table-cell table:style-name="TableCell940">
            <text:p text:style-name="P941">3</text:p>
          </table:table-cell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>哺乳動物學</text:p>
          </table:table-cell>
          <table:table-cell table:style-name="TableCell947">
            <text:p text:style-name="P948">3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化學生物學</text:p>
          </table:table-cell>
          <table:table-cell table:style-name="TableCell954">
            <text:p text:style-name="P955">3</text:p>
          </table:table-cell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>細胞生物學</text:p>
          </table:table-cell>
          <table:table-cell table:style-name="TableCell961">
            <text:p text:style-name="P962">3</text:p>
          </table:table-cell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>酵素學</text:p>
          </table:table-cell>
          <table:table-cell table:style-name="TableCell968">
            <text:p text:style-name="P969">3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演化生物學</text:p>
          </table:table-cell>
          <table:table-cell table:style-name="TableCell975">
            <text:p text:style-name="P976">3</text:p>
          </table:table-cell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基因體與生物技術理論與實作</text:span></text:p>
          </table:table-cell>
          <table:table-cell table:style-name="TableCell983">
            <text:p text:style-name="P984"><text:span text:style-name="T985">2</text:span></text:p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>神經生物學</text:p>
          </table:table-cell>
          <table:table-cell table:style-name="TableCell991">
            <text:p text:style-name="P992">3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生命科學實作</text:p>
          </table:table-cell>
          <table:table-cell table:style-name="TableCell998">
            <text:p text:style-name="P999">1</text:p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>脊椎動物學</text:p>
          </table:table-cell>
          <table:table-cell table:style-name="TableCell1005">
            <text:p text:style-name="P1006">3</text:p>
          </table: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>生態模型導論</text:p>
          </table:table-cell>
          <table:table-cell table:style-name="TableCell1012">
            <text:p text:style-name="P1013">3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動物組織學</text:p>
          </table:table-cell>
          <table:table-cell table:style-name="TableCell1019">
            <text:p text:style-name="P1020">2</text:p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>生態模型分析與應用</text:p>
          </table:table-cell>
          <table:table-cell table:style-name="TableCell1026">
            <text:p text:style-name="P1027">3</text:p>
          </table:table-cell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>
            <text:p text:style-name="P1032">分子細胞學</text:p>
          </table:table-cell>
          <table:table-cell table:style-name="TableCell1033">
            <text:p text:style-name="P1034">3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植物細胞與組織培養</text:p>
          </table:table-cell>
          <table:table-cell table:style-name="TableCell1040">
            <text:p text:style-name="P1041">2</text:p>
          </table: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>分子生物學</text:p>
          </table:table-cell>
          <table:table-cell table:style-name="TableCell1047">
            <text:p text:style-name="P1048">3</text:p>
          </table:table-cell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>免疫學</text:p>
          </table:table-cell>
          <table:table-cell table:style-name="TableCell1054">
            <text:p text:style-name="P1055">3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應用線性代數</text:p>
          </table:table-cell>
          <table:table-cell table:style-name="TableCell1061">
            <text:p text:style-name="P1062">3</text:p>
          </table:table-cell>
          <table:covered-table-cell>
            <text:p text:style-name="P1063"/>
          </table:covered-table-cell>
          <table:table-cell table:style-name="TableCell1064">
            <text:p text:style-name="P1065"/>
          </table:table-cell>
          <table:table-cell table:style-name="TableCell1066">
            <text:p text:style-name="P1067">功能性生物資料分析</text:p>
          </table:table-cell>
          <table:table-cell table:style-name="TableCell1068">
            <text:p text:style-name="P1069">2</text:p>
          </table: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>行為生物學</text:p>
          </table:table-cell>
          <table:table-cell table:style-name="TableCell1075">
            <text:p text:style-name="P1076">3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>生物資訊學導論</text:p>
          </table:table-cell>
          <table:table-cell table:style-name="TableCell1082">
            <text:p text:style-name="P1083">2</text:p>
          </table:table-cell>
          <table:covered-table-cell>
            <text:p text:style-name="P1084"/>
          </table:covered-table-cell>
          <table:table-cell table:style-name="TableCell1085">
            <text:p text:style-name="P1086"/>
          </table:table-cell>
          <table:table-cell table:style-name="TableCell1087">
            <text:p text:style-name="P1088">蘭花生物科技學</text:p>
          </table:table-cell>
          <table:table-cell table:style-name="TableCell1089">
            <text:p text:style-name="P1090">2</text:p>
          </table:table-cell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>
            <text:p text:style-name="P1095">鳥類學</text:p>
          </table:table-cell>
          <table:table-cell table:style-name="TableCell1096">
            <text:p text:style-name="P1097">3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生物化學（2)</text:p>
          </table:table-cell>
          <table:table-cell table:style-name="TableCell1103">
            <text:p text:style-name="P1104">2</text:p>
          </table:table-cell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生物資料庫簡介與實作</text:span></text:p>
          </table:table-cell>
          <table:table-cell table:style-name="TableCell1111">
            <text:p text:style-name="P1112">3</text:p>
          </table:table-cell>
          <table:covered-table-cell>
            <text:p text:style-name="P1113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>全球變遷生物學</text:p>
          </table:table-cell>
          <table:table-cell table:style-name="TableCell1118">
            <text:p text:style-name="P1119">3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植物形態與解剖學</text:p>
          </table:table-cell>
          <table:table-cell table:style-name="TableCell1125">
            <text:p text:style-name="P1126">2</text:p>
          </table:table-cell>
          <table:covered-table-cell>
            <text:p text:style-name="P1127"/>
          </table:covered-table-cell>
          <table:table-cell table:style-name="TableCell1128">
            <text:p text:style-name="P1129"/>
          </table:table-cell>
          <table:table-cell table:style-name="TableCell1130">
            <text:p text:style-name="P1131">寄生蟲學</text:p>
          </table:table-cell>
          <table:table-cell table:style-name="TableCell1132">
            <text:p text:style-name="P1133">2</text:p>
          </table:table-cell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>睡眠生理學</text:p>
          </table:table-cell>
          <table:table-cell table:style-name="TableCell1139">
            <text:p text:style-name="P1140">3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>城市農園與糧食安全</text:p>
          </table:table-cell>
          <table:table-cell table:style-name="TableCell1146">
            <text:p text:style-name="P1147">2</text:p>
          </table: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>染色體學</text:p>
          </table:table-cell>
          <table:table-cell table:style-name="TableCell1153">
            <text:p text:style-name="P1154">1</text:p>
          </table:table-cell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>藥用植物學</text:p>
          </table:table-cell>
          <table:table-cell table:style-name="TableCell1160">
            <text:p text:style-name="P1161">3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城市農園</text:span><text:span text:style-name="T1168">-</text:span><text:span text:style-name="T1169">植物種植與利用</text:span></text:p>
          </table:table-cell>
          <table:table-cell table:style-name="TableCell1170">
            <text:p text:style-name="P1171">2</text:p>
          </table:table-cell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>鯨豚救援理論與行動</text:p>
          </table:table-cell>
          <table:table-cell table:style-name="TableCell1177">
            <text:p text:style-name="P1178">1</text:p>
          </table:table-cell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>醣生物學</text:p>
          </table:table-cell>
          <table:table-cell table:style-name="TableCell1184">
            <text:p text:style-name="P1185">2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實習課程</text:p>
          </table:table-cell>
          <table:table-cell table:style-name="TableCell1191">
            <text:p text:style-name="P1192">1</text:p>
          </table:table-cell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covered-table-cell>
            <text:p text:style-name="P1214"/>
          </table:covered-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/>
      <text:p text:style-name="P1229"/>
      <text:p text:style-name="P1230"><text:span text:style-name="T1231"><text:s text:c="2"/></text:span><text:span text:style-name="T1232">（</text:span><text:span text:style-name="T1233">二) 外系選修<text:s/></text:span><text:span text:style-name="T1234">（</text:span><text:span text:style-name="T1235">至多</text:span><text:span text:style-name="T1236">20</text:span><text:span text:style-name="T1237">學分)</text:span><text:span text:style-name="T1238"><text:s/></text:span><text:span text:style-name="T1239">-</text:span><text:span text:style-name="T1240"><text:s/>（</text:span><text:span text:style-name="T1241">已修畢____學分 打勾</text:span><text:span text:style-name="T1242"><text:s/></text:span><text:span text:style-name="T1243"></text:span><text:span text:style-name="T1244"><text:s/></text:span><text:span text:style-name="T1245">; 正在修____學分 打</text:span><text:span text:style-name="T1246"><text:s/></text:span><text:span text:style-name="T1247">△</text:span><text:span text:style-name="T1248"><text:s/>)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已修</text:p>
          </table:table-cell>
          <table:table-cell table:style-name="TableCell1262">
            <text:p text:style-name="P1263">科目名稱</text:p>
          </table:table-cell>
          <table:table-cell table:style-name="TableCell1264">
            <text:p text:style-name="P1265">學分</text:p>
          </table:table-cell>
          <table:table-cell table:style-name="TableCell1266">
            <text:p text:style-name="P1267">備註</text:p>
          </table:table-cell>
          <table:table-cell table:style-name="TableCell1268" table:number-rows-spanned="5">
            <text:p text:style-name="P1269"/>
          </table:table-cell>
          <table:table-cell table:style-name="TableCell1270">
            <text:p text:style-name="P1271">已修</text:p>
          </table:table-cell>
          <table:table-cell table:style-name="TableCell1272">
            <text:p text:style-name="P1273">科目名稱</text:p>
          </table:table-cell>
          <table:table-cell table:style-name="TableCell1274">
            <text:p text:style-name="P1275">學分</text:p>
          </table:table-cell>
          <table:table-cell table:style-name="TableCell1276">
            <text:p text:style-name="P1277">備註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/>
      <text:p text:style-name="P1370">畢業資格審查注意事項:</text:p>
      <text:p text:style-name="P1371"><text:span text:style-name="T1372">1.<text:s/></text:span><text:span text:style-name="T1373">大四下起無論當學期畢業與否，</text:span><text:span text:style-name="T1374">請</text:span><text:span text:style-name="T1375">於每年</text:span><text:span text:style-name="T1376">3-4</text:span><text:span text:style-name="T1377">月</text:span><text:span text:style-name="T1378">/10-11</text:span><text:span text:style-name="T1379">月</text:span><text:span text:style-name="T1380">填妥本表，</text:span><text:span text:style-name="T1381">至系辦審查後於成績單</text:span><text:span text:style-name="T1382">右方欄位簽名</text:span><text:span text:style-name="T1383">。</text:span></text:p>
      <text:p text:style-name="P1384"><text:span text:style-name="T1385">2.<text:s/></text:span><text:span text:style-name="T1386">修</text:span><text:span text:style-name="T1387">輔系、雙學位或教育學程者</text:span><text:span text:style-name="T1388">，請先</text:span><text:span text:style-name="T1389">至系辦，</text:span><text:span text:style-name="T1390">將成績單拿至輔系</text:span><text:span text:style-name="T1391">/</text:span><text:span text:style-name="T1392">雙學位之科系審查，並於成績單上簽註通過與否</text:span><text:span text:style-name="T1393">。</text:span></text:p>
      <text:p text:style-name="P1394">3.<text:s/>放棄輔系或雙主修擬畢業者，請自行填寫本校放棄雙主修/輔系資格申請單，並依流程繳交至註冊組。</text:p>
      <text:p text:style-name="P1395"><text:span text:style-name="T1396">4.<text:s/></text:span><text:span text:style-name="T1397">不能畢業者，請於成績單下方空白處</text:span><text:span text:style-name="T1398">註明欠修學科</text:span><text:span text:style-name="T1399">及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@新細明體" svg:font-family="@新細明體" style:font-family-generic="roman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5-11-20T02:43:00Z</meta:creation-date>
    <dc:date>2025-11-20T02:43:00Z</dc:date>
    <meta:print-date>2025-09-22T06:20:00Z</meta:print-date>
    <meta:template xlink:href="Normal.dotm" xlink:type="simple"/>
    <meta:editing-cycles>2</meta:editing-cycles>
    <meta:editing-duration>PT120S</meta:editing-duration>
    <meta:document-statistic meta:page-count="2" meta:paragraph-count="5" meta:word-count="405" meta:character-count="2712" meta:row-count="19" meta:non-whitespace-character-count="2312"/>
  </office:meta>
</office:document-meta>
</file>