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list-style-name="LFO1" style:family="paragraph">
      <style:paragraph-properties fo:line-height="0.1944in" fo:margin-left="0.2041in" fo:text-indent="-0.158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5111in"/>
    </style:style>
    <style:style style:name="TableColumn18" style:family="table-column">
      <style:table-column-properties style:column-width="0.6729in"/>
    </style:style>
    <style:style style:name="TableColumn19" style:family="table-column">
      <style:table-column-properties style:column-width="0.7in"/>
    </style:style>
    <style:style style:name="Table16" style:family="table">
      <style:table-properties style:width="2.88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Webdings" style:font-name-asian="Webdings" style:font-name-complex="Webdings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Webdings" style:font-name-asian="Webdings" style:font-name-complex="Webdings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Webdings" style:font-name-asian="Webdings" style:font-name-complex="Webdings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清單段落" style:list-style-name="LFO6" style:family="paragraph">
      <style:paragraph-properties fo:line-height="0.2083in"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清單段落" style:list-style-name="LFO3" style:family="paragraph">
      <style:paragraph-properties fo:line-height="0.2083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清單段落" style:family="paragraph">
      <style:paragraph-properties fo:line-height="0.2083in" fo:margin-left="0.590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1.5965in"/>
    </style:style>
    <style:style style:name="TableColumn101" style:family="table-column">
      <style:table-column-properties style:column-width="0.525in"/>
    </style:style>
    <style:style style:name="TableColumn102" style:family="table-column">
      <style:table-column-properties style:column-width="0.4861in"/>
    </style:style>
    <style:style style:name="TableColumn103" style:family="table-column">
      <style:table-column-properties style:column-width="1.2312in"/>
    </style:style>
    <style:style style:name="Table98" style:family="table">
      <style:table-properties style:width="4.3312in" fo:margin-left="0.095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Webdings" style:font-name-asian="Webdings" style:font-name-complex="Webdings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Webdings" style:font-name-asian="Webdings" style:font-name-complex="Webdings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92" style:parent-style-name="清單段落" style:list-style-name="LFO3" style:family="paragraph">
      <style:paragraph-properties fo:line-height="0.2083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94" style:family="table-column">
      <style:table-column-properties style:column-width="1.3229in"/>
    </style:style>
    <style:style style:name="TableColumn195" style:family="table-column">
      <style:table-column-properties style:column-width="0.5284in"/>
    </style:style>
    <style:style style:name="TableColumn196" style:family="table-column">
      <style:table-column-properties style:column-width="0.5284in"/>
    </style:style>
    <style:style style:name="TableColumn197" style:family="table-column">
      <style:table-column-properties style:column-width="0.5284in"/>
    </style:style>
    <style:style style:name="TableColumn198" style:family="table-column">
      <style:table-column-properties style:column-width="4.4743in"/>
    </style:style>
    <style:style style:name="Table193" style:family="table">
      <style:table-properties style:width="7.3826in" fo:margin-left="0.0951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fo:line-height="0.1666in" fo:margin-left="0.098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7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9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0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1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2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3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4" style:parent-style-name="清單段落" style:list-style-name="LFO6" style:family="paragraph">
      <style:paragraph-properties fo:widows="2" fo:orphans="2" fo:line-height="0.1666in" fo:margin-left="0.2958in" fo:text-indent="-0.158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6" style:parent-style-name="清單段落" style:list-style-name="LFO3" style:family="paragraph">
      <style:paragraph-properties fo:line-height="0.2083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78" style:family="table-column">
      <style:table-column-properties style:column-width="2.8548in"/>
    </style:style>
    <style:style style:name="TableColumn279" style:family="table-column">
      <style:table-column-properties style:column-width="0.5902in"/>
    </style:style>
    <style:style style:name="TableColumn280" style:family="table-column">
      <style:table-column-properties style:column-width="2.8548in"/>
    </style:style>
    <style:style style:name="TableColumn281" style:family="table-column">
      <style:table-column-properties style:column-width="0.5902in"/>
    </style:style>
    <style:style style:name="Table277" style:family="table">
      <style:table-properties style:width="6.8902in" fo:margin-left="0.587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line-height="0.2083in" fo:margin-left="0.59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清單段落" style:list-style-name="LFO6" style:family="paragraph">
      <style:paragraph-properties fo:line-height="0.2083in" fo:margin-left="0.3402in" fo:text-indent="-0.340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15" style:family="table-column">
      <style:table-column-properties style:column-width="0.4895in"/>
    </style:style>
    <style:style style:name="TableColumn316" style:family="table-column">
      <style:table-column-properties style:column-width="1.4381in"/>
    </style:style>
    <style:style style:name="TableColumn317" style:family="table-column">
      <style:table-column-properties style:column-width="0.4916in"/>
    </style:style>
    <style:style style:name="TableColumn318" style:family="table-column">
      <style:table-column-properties style:column-width="0.9673in"/>
    </style:style>
    <style:style style:name="TableColumn319" style:family="table-column">
      <style:table-column-properties style:column-width="0.4951in"/>
    </style:style>
    <style:style style:name="TableColumn320" style:family="table-column">
      <style:table-column-properties style:column-width="1.6625in"/>
    </style:style>
    <style:style style:name="TableColumn321" style:family="table-column">
      <style:table-column-properties style:column-width="0.4861in"/>
    </style:style>
    <style:style style:name="TableColumn322" style:family="table-column">
      <style:table-column-properties style:column-width="1.1076in"/>
    </style:style>
    <style:style style:name="Table314" style:family="table">
      <style:table-properties style:width="7.1381in" fo:margin-left="0.3333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6" style:parent-style-name="清單段落" style:list-style-name="LFO6" style:family="paragraph">
      <style:paragraph-properties fo:line-height="0.2083in" fo:margin-left="0.3402in" fo:text-indent="-0.340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41" style:family="table-column">
      <style:table-column-properties style:column-width="0.4895in"/>
    </style:style>
    <style:style style:name="TableColumn442" style:family="table-column">
      <style:table-column-properties style:column-width="1.4381in"/>
    </style:style>
    <style:style style:name="TableColumn443" style:family="table-column">
      <style:table-column-properties style:column-width="0.4881in"/>
    </style:style>
    <style:style style:name="TableColumn444" style:family="table-column">
      <style:table-column-properties style:column-width="0.9819in"/>
    </style:style>
    <style:style style:name="TableColumn445" style:family="table-column">
      <style:table-column-properties style:column-width="0.4951in"/>
    </style:style>
    <style:style style:name="TableColumn446" style:family="table-column">
      <style:table-column-properties style:column-width="1.6625in"/>
    </style:style>
    <style:style style:name="TableColumn447" style:family="table-column">
      <style:table-column-properties style:column-width="0.4861in"/>
    </style:style>
    <style:style style:name="TableColumn448" style:family="table-column">
      <style:table-column-properties style:column-width="1.1076in"/>
    </style:style>
    <style:style style:name="Table440" style:family="table">
      <style:table-properties style:width="7.1493in" fo:margin-left="0.3333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46" style:family="table-row">
      <style:table-row-properties style:min-row-height="0.3104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65" style:family="table-row">
      <style:table-row-properties style:min-row-height="0.310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083i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624" style:parent-style-name="清單段落" style:list-style-name="LFO6" style:family="paragraph">
      <style:paragraph-properties fo:line-height="0.2083in"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5" style:parent-style-name="清單段落" style:list-style-name="LFO5" style:family="paragraph">
      <style:paragraph-properties fo:line-height="0.2083in" fo:margin-left="0.5909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Wingdings 2" style:font-name-asian="Wingdings 2" style:font-name-complex="Wingdings 2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44" style:family="table-column">
      <style:table-column-properties style:column-width="0.4881in"/>
    </style:style>
    <style:style style:name="TableColumn645" style:family="table-column">
      <style:table-column-properties style:column-width="1.4569in"/>
    </style:style>
    <style:style style:name="TableColumn646" style:family="table-column">
      <style:table-column-properties style:column-width="0.4881in"/>
    </style:style>
    <style:style style:name="TableColumn647" style:family="table-column">
      <style:table-column-properties style:column-width="0.4881in"/>
    </style:style>
    <style:style style:name="TableColumn648" style:family="table-column">
      <style:table-column-properties style:column-width="1.4569in"/>
    </style:style>
    <style:style style:name="TableColumn649" style:family="table-column">
      <style:table-column-properties style:column-width="0.4881in"/>
    </style:style>
    <style:style style:name="TableColumn650" style:family="table-column">
      <style:table-column-properties style:column-width="0.4881in"/>
    </style:style>
    <style:style style:name="TableColumn651" style:family="table-column">
      <style:table-column-properties style:column-width="1.3201in"/>
    </style:style>
    <style:style style:name="TableColumn652" style:family="table-column">
      <style:table-column-properties style:column-width="0.4881in"/>
    </style:style>
    <style:style style:name="Table643" style:family="table">
      <style:table-properties style:width="7.1631in" fo:margin-left="0.3333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083i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083in"/>
    </style:style>
    <style:style style:name="T7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083i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2083in"/>
      <style:text-properties style:font-name="Times New Roman" style:font-name-asian="標楷體" style:font-name-complex="Times New Roman" fo:font-size="9pt" style:font-size-asian="9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2083in"/>
      <style:text-properties style:font-name="Times New Roman" style:font-name-asian="標楷體" style:font-name-complex="Times New Roman" fo:font-size="8pt" style:font-size-asian="8pt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959" style:parent-style-name="清單段落" style:list-style-name="LFO5" style:family="paragraph">
      <style:paragraph-properties fo:line-height="0.2083in" fo:margin-left="0.590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Wingdings 2" style:font-name-asian="Wingdings 2" style:font-name-complex="Wingdings 2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75" style:family="table-column">
      <style:table-column-properties style:column-width="0.4895in"/>
    </style:style>
    <style:style style:name="TableColumn976" style:family="table-column">
      <style:table-column-properties style:column-width="1.4381in"/>
    </style:style>
    <style:style style:name="TableColumn977" style:family="table-column">
      <style:table-column-properties style:column-width="0.4881in"/>
    </style:style>
    <style:style style:name="TableColumn978" style:family="table-column">
      <style:table-column-properties style:column-width="0.9819in"/>
    </style:style>
    <style:style style:name="TableColumn979" style:family="table-column">
      <style:table-column-properties style:column-width="0.4951in"/>
    </style:style>
    <style:style style:name="TableColumn980" style:family="table-column">
      <style:table-column-properties style:column-width="1.6625in"/>
    </style:style>
    <style:style style:name="TableColumn981" style:family="table-column">
      <style:table-column-properties style:column-width="0.4861in"/>
    </style:style>
    <style:style style:name="TableColumn982" style:family="table-column">
      <style:table-column-properties style:column-width="1.1076in"/>
    </style:style>
    <style:style style:name="Table974" style:family="table">
      <style:table-properties style:width="7.1493in" fo:margin-left="0.3333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086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生命科學系學士班畢業學分審查明細表（114學年度入學生適用）</text:p>
      <text:p text:style-name="P2"><text:span text:style-name="T3"><draw:frame draw:z-index="251659264" draw:id="id0" draw:style-name="a0" draw:name="文字方塊 2" text:anchor-type="paragraph" svg:x="0.00069in" svg:y="0.34859in" svg:width="7.45833in" svg:height="1.53611in" style:rel-width="scale" style:rel-height="scale"><draw:text-box><text:p text:style-name="P4">畢業資格審查注意事項：</text:p><text:list text:style-name="LFO1" text:continue-numbering="true"><text:list-item><text:list><text:list-item><text:p text:style-name="P5">大四下起無論當學期畢業與否，請於每年3-4月/10-11月填妥本表，送至系辦審查，並於成績單右方欄位簽名。</text:p></text:list-item><text:list-item><text:p text:style-name="P6">修輔系、雙學位或教育學程者，請先將成績單拿至輔系/雙學位之科系審查，並於成績單上簽註通過與否。</text:p></text:list-item><text:list-item><text:p text:style-name="P7">放棄輔系或雙主修擬畢業者，請自行填寫本校放棄雙主修/輔系資格申請單，並依流程繳交至註冊組。</text:p></text:list-item><text:list-item><text:p text:style-name="P8"><text:span text:style-name="T9">不能畢業者，請於成績單下方空白處註明欠修學科及學分。</text:span></text:p></text:list-item></text:list></text:list-item></text:list></draw:text-box><svg:title/><svg:desc/></draw:frame></text:span><text:span text:style-name="T10">114.</text:span><text:span text:style-name="T11">0</text:span><text:span text:style-name="T12">9.22</text:span><text:span text:style-name="T13">更新</text:span></text:p>
      <text:p text:style-name="P14">最低畢業學分：131學分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請填入所修學分數</text:p>
            <text:p text:style-name="P23"><text:span text:style-name="T24">並於</text:span><text:span text:style-name="T25">成績單上簽名</text:span></text:p>
          </table:table-cell>
          <table:covered-table-cell/>
          <table:table-cell table:style-name="TableCell26">
            <text:p text:style-name="P27">不足</text:p>
            <text:p text:style-name="P28">學分</text:p>
          </table:table-cell>
        </table:table-row>
        <table:table-row table:style-name="TableRow29">
          <table:table-cell table:style-name="TableCell30">
            <text:p text:style-name="P31">通識學分(28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必修學分(50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選修學分(53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畢業總學分(131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簽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</text:span><text:span text:style-name="T76">輔系</text:span><text:span text:style-name="T77">　　</text:span><text:span text:style-name="T78"></text:span><text:span text:style-name="T79">雙主修</text:span><text:span text:style-name="T80">　　</text:span><text:span text:style-name="T81"></text:span><text:span text:style-name="T82">教育學程</text:span></text:p>
            <text:p text:style-name="P83"/>
            <text:p text:style-name="P84"><text:span text:style-name="T85">科系</text:span><text:span text:style-name="T86">：</text:span><text:span text:style-name="T87">　　　　　　　　　　　　　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88">通識教育：28學分</text:p>
        </text:list-item>
      </text:list>
      <text:list text:style-name="LFO3" text:continue-numbering="true">
        <text:list-item>
          <text:p text:style-name="P89">踏溯台南1學分、語文課程8學分</text:p>
        </text:list-item>
      </text:list>
      <text:p text:style-name="P90"><text:span text:style-name="T91">（已修畢</text:span><text:span text:style-name="T92">____</text:span><text:span text:style-name="T93">學分打</text:span><text:span text:style-name="T94"></text:span>，<text:span text:style-name="T95">正在修</text:span><text:span text:style-name="T96">____</text:span><text:span text:style-name="T97">學分打△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已修</text:p>
          </table:table-cell>
          <table:table-cell table:style-name="TableCell107">
            <text:p text:style-name="P108">領域</text:p>
          </table:table-cell>
          <table:table-cell table:style-name="TableCell109">
            <text:p text:style-name="P110">應修學分</text:p>
          </table:table-cell>
          <table:table-cell table:style-name="TableCell111">
            <text:p text:style-name="P112">已修學分</text:p>
          </table:table-cell>
          <table:table-cell table:style-name="TableCell113">
            <text:p text:style-name="P114">課程名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踏溯台南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>大學國文(4學分)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>外國語言(4學分)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體育(一)(二)(三)(四)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><text:span text:style-name="T184"></text:span><text:span text:style-name="T185">通過（</text:span><text:span text:style-name="T186">　　　　　</text:span><text:span text:style-name="T187">）英檢</text:span><text:span text:style-name="T188">　　　</text:span><text:span text:style-name="T189"></text:span><text:span text:style-name="T190">補強英文</text:span></text:p>
          </table:table-cell>
          <table:covered-table-cell/>
          <table:covered-table-cell/>
          <table:covered-table-cell/>
        </table:table-row>
      </table:table>
      <text:p text:style-name="P191"/>
      <text:list text:style-name="LFO3" text:continue-numbering="true">
        <text:list-item>
          <text:p text:style-name="P192">領域通識（必須不在本系必、選修範疇內）：至少修習三領域，至少4學分，4-18學分，境外生（不含陸生及港澳生）至多承認19學分。（已修畢____學分，正在修____學分）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類別</text:p>
          </table:table-cell>
          <table:table-cell table:style-name="TableCell202">
            <text:p text:style-name="P203">應修學分</text:p>
          </table:table-cell>
          <table:table-cell table:style-name="TableCell204">
            <text:p text:style-name="P205">巳修學分</text:p>
          </table:table-cell>
          <table:table-cell table:style-name="TableCell206">
            <text:p text:style-name="P207">不足學分</text:p>
          </table:table-cell>
          <table:table-cell table:style-name="TableCell208">
            <text:p text:style-name="P209">課程名稱</text:p>
          </table:table-cell>
        </table:table-row>
        <table:table-row table:style-name="TableRow210">
          <table:table-cell table:style-name="TableCell211">
            <text:p text:style-name="P212">人文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社會科學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自然與工程科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生命科學與健康</text:p>
          </table:table-cell>
          <table:table-cell table:style-name="TableCell246">
            <text:p text:style-name="P247">0-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科際整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說明：</text:p>
      <text:list text:style-name="LFO6" text:continue-numbering="true">
        <text:list-item>
          <text:list>
            <text:list-item>
              <text:p text:style-name="P266">下列課程不予承認：</text:p>
            </text:list-item>
          </text:list>
        </text:list-item>
      </text:list>
      <text:list text:style-name="LFO4" text:continue-numbering="true">
        <text:list-item>
          <text:p text:style-name="P267">生命科學與健康：生物多樣性、生命科學概論、生物技術概論、醫學生物技術概論、基因密碼、基因改造食品的好與壞、動物寄生蟲與生活、疾病媒介、身體結構與功能、理性與感性-大腦的功能、心血管生理病理學概論、打開植物的奧秘、食品營養與健康、認識基因、校園植物照護與解說、植物與文明、植物與生活、生活園藝、健康生物學</text:p>
        </text:list-item>
        <text:list-item>
          <text:p text:style-name="P268">社會科學：應用統計</text:p>
        </text:list-item>
        <text:list-item>
          <text:p text:style-name="P269">自然與工程科學：應用化學與實驗、大自然的規律、化學的生活應用、自然科學概論、物理的故事、近代物理學饗宴</text:p>
        </text:list-item>
      </text:list>
      <text:list text:style-name="LFO6" text:continue-numbering="true">
        <text:list-item>
          <text:list>
            <text:list-item>
              <text:p text:style-name="P270">重複選修授課內容相近之課程，僅承認其中一科為畢業學分。</text:p>
            </text:list-item>
            <text:list-item>
              <text:p text:style-name="P271">學生得修習各學系所開授與原專門科目搭配之「行動導向學習」科目(1學分)。(本系目前未開授)</text:p>
            </text:list-item>
            <text:list-item>
              <text:p text:style-name="P272">學生得修習他系科目承認為通識學分，且應於修課當學期選課期間內提出申請，並經所屬學系及通識教育中心核准。</text:p>
            </text:list-item>
            <text:list-item>
              <text:p text:style-name="P273">學生所修習之通識科目的名稱或內容與所屬學系之必、選修科目相似，應由所屬學系判定是否認列為通識學分。</text:p>
            </text:list-item>
            <text:list-item>
              <text:p text:style-name="P274"><text:span text:style-name="T275">修習本校或他校英文以外之其他外語科目得承認為人文學領域。境外生修習所屬國籍之官方語言不得承認為通識學分。</text:span></text:p>
            </text:list-item>
          </text:list>
        </text:list-item>
      </text:list>
      <text:list text:style-name="LFO3" text:continue-numbering="true">
        <text:list-item>
          <text:p text:style-name="P276">融合通識：1-15學分（已修畢____學分，正在修____學分）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課程名稱</text:p>
          </table:table-cell>
          <table:table-cell table:style-name="TableCell285">
            <text:p text:style-name="P286">學分</text:p>
          </table:table-cell>
          <table:table-cell table:style-name="TableCell287">
            <text:p text:style-name="P288">課程名稱</text:p>
          </table:table-cell>
          <table:table-cell table:style-name="TableCell289">
            <text:p text:style-name="P290">學分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說明：含通識領袖論壇、通識巡迴講座、通識專題講座、通識教育生活實踐(至多修習4學分)、通識總整課程等，境外生(不含陸生及港澳生)可用領域通識代替。</text:p>
      <text:p text:style-name="P301"/>
      <text:list text:style-name="LFO6" text:continue-numbering="true">
        <text:list-item>
          <text:p text:style-name="P302"><text:span text:style-name="T303">生科院訂必修</text:span><text:span text:style-name="T304">：</text:span><text:span text:style-name="T305">22</text:span><text:span text:style-name="T306">學分</text:span><text:span text:style-name="T307">（已修畢</text:span><text:span text:style-name="T308">____</text:span><text:span text:style-name="T309">學分打</text:span><text:span text:style-name="T310"></text:span>，<text:span text:style-name="T311">正在修</text:span><text:span text:style-name="T312">____</text:span><text:span text:style-name="T313">學分打△）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已修</text:p>
          </table:table-cell>
          <table:table-cell table:style-name="TableCell326">
            <text:p text:style-name="P327">科目名稱</text:p>
          </table:table-cell>
          <table:table-cell table:style-name="TableCell328">
            <text:p text:style-name="P329">學分</text:p>
          </table:table-cell>
          <table:table-cell table:style-name="TableCell330">
            <text:p text:style-name="P331">備註</text:p>
          </table:table-cell>
          <table:table-cell table:style-name="TableCell332">
            <text:p text:style-name="P333">已修</text:p>
          </table:table-cell>
          <table:table-cell table:style-name="TableCell334">
            <text:p text:style-name="P335">科目名稱</text:p>
          </table:table-cell>
          <table:table-cell table:style-name="TableCell336">
            <text:p text:style-name="P337">學分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微積分(一)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普通物理學實驗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微積分(二)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普通生物學(一)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普通化學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普通生物學(一)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普通化學實驗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普通生物學實驗(一)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普通物理學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普通生物學實驗(二)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</table:table-row>
      </table:table>
      <text:p text:style-name="P425"/>
      <text:list text:style-name="LFO6" text:continue-numbering="true">
        <text:list-item>
          <text:p text:style-name="P426"><text:span text:style-name="T427">本系必修</text:span><text:span text:style-name="T428">：</text:span><text:span text:style-name="T429">2</text:span><text:span text:style-name="T430">8</text:span><text:span text:style-name="T431">學分（</text:span><text:span text:style-name="T432">已修畢</text:span><text:span text:style-name="T433">____</text:span><text:span text:style-name="T434">學分打</text:span><text:span text:style-name="T435"></text:span>，<text:span text:style-name="T436">正在修</text:span><text:span text:style-name="T437">____</text:span><text:span text:style-name="T438">學分打△</text:span><text:span text:style-name="T439">）</text:span>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已修</text:p>
          </table:table-cell>
          <table:table-cell table:style-name="TableCell452">
            <text:p text:style-name="P453">科目名稱</text:p>
          </table:table-cell>
          <table:table-cell table:style-name="TableCell454">
            <text:p text:style-name="P455">學分</text:p>
          </table:table-cell>
          <table:table-cell table:style-name="TableCell456">
            <text:p text:style-name="P457">備註</text:p>
          </table:table-cell>
          <table:table-cell table:style-name="TableCell458">
            <text:p text:style-name="P459">已修</text:p>
          </table:table-cell>
          <table:table-cell table:style-name="TableCell460">
            <text:p text:style-name="P461">科目名稱</text:p>
          </table:table-cell>
          <table:table-cell table:style-name="TableCell462">
            <text:p text:style-name="P463">學分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生命科學討論</text:span><text:span text:style-name="T472">(</text:span><text:span text:style-name="T473">一</text:span><text:span text:style-name="T474">)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生態學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生命科學討論</text:span><text:span text:style-name="T493">(</text:span><text:span text:style-name="T494">二</text:span><text:span text:style-name="T495">)</text:span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生態學實驗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生物化學</text:span><text:span text:style-name="T514">(</text:span><text:span text:style-name="T515">一</text:span><text:span text:style-name="T516">)</text:span>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微生物學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生物化學實驗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微生物學實驗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生物統計學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動物生理學</text:p>
          </table:table-cell>
          <table:table-cell table:style-name="TableCell559">
            <text:p text:style-name="P560">3</text:p>
          </table:table-cell>
          <table:table-cell table:style-name="TableCell561" table:number-rows-spanned="2">
            <text:p text:style-name="P562">（2選1）</text:p>
            <text:p text:style-name="P563"><text:span text:style-name="T564">若皆修習，則擇一當系內選修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實驗室實習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植物生理學</text:p>
          </table:table-cell>
          <table:table-cell table:style-name="TableCell578">
            <text:p text:style-name="P579">3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遺傳學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書報討論</text:span><text:span text:style-name="T595">(</text:span><text:span text:style-name="T596">一</text:span><text:span text:style-name="T597">)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遺傳學實驗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書報討論</text:span><text:span text:style-name="T616">(</text:span><text:span text:style-name="T617">二</text:span><text:span text:style-name="T618">)</text:span>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</table:table-row>
      </table:table>
      <text:p text:style-name="P623"/>
      <text:list text:style-name="LFO6" text:continue-numbering="true">
        <text:list-item>
          <text:p text:style-name="P624">選修：53學分</text:p>
        </text:list-item>
      </text:list>
      <text:list text:style-name="LFO5" text:continue-numbering="true">
        <text:list-item>
          <text:p text:style-name="P625"><text:span text:style-name="T626">本系選修</text:span><text:span text:style-name="T627">：</text:span><text:span text:style-name="T628">凡於</text:span><text:span text:style-name="T629">本系或本所</text:span><text:span text:style-name="T630">所</text:span><text:span text:style-name="T631">開課程皆為本系選修</text:span><text:span text:style-name="T632">，下表可依每年度所開課情形自行修正。</text:span><text:span text:style-name="T633"><text:line-break/></text:span><text:span text:style-name="T634">（</text:span><text:span text:style-name="T635">已修畢</text:span><text:span text:style-name="T636">____</text:span><text:span text:style-name="T637">學分打</text:span><text:span text:style-name="T638"></text:span>，<text:span text:style-name="T639">正在修</text:span><text:span text:style-name="T640">____</text:span><text:span text:style-name="T641">學分打△</text:span><text:span text:style-name="T642">）</text:span></text:p>
        </text:list-item>
      </text:list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>
              <text:p text:style-name="P655">已修</text:p>
            </table:table-cell>
            <table:table-cell table:style-name="TableCell656">
              <text:p text:style-name="P657">科目名稱</text:p>
            </table:table-cell>
            <table:table-cell table:style-name="TableCell658">
              <text:p text:style-name="P659">學分</text:p>
            </table:table-cell>
            <table:table-cell table:style-name="TableCell660">
              <text:p text:style-name="P661">已修</text:p>
            </table:table-cell>
            <table:table-cell table:style-name="TableCell662">
              <text:p text:style-name="P663">科目名稱</text:p>
            </table:table-cell>
            <table:table-cell table:style-name="TableCell664">
              <text:p text:style-name="P665">學分</text:p>
            </table:table-cell>
            <table:table-cell table:style-name="TableCell666">
              <text:p text:style-name="P667">已修</text:p>
            </table:table-cell>
            <table:table-cell table:style-name="TableCell668">
              <text:p text:style-name="P669">科目名稱</text:p>
            </table:table-cell>
            <table:table-cell table:style-name="TableCell670">
              <text:p text:style-name="P671">學分</text:p>
            </table:table-cell>
          </table:table-row>
        </table:table-header-row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比較解剖學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生命科學專題研究</text:span><text:span text:style-name="T684">(</text:span><text:span text:style-name="T685">一</text:span><text:span text:style-name="T686">)</text:span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論文</text:span><text:span text:style-name="T694">(</text:span><text:span text:style-name="T695">一</text:span><text:span text:style-name="T696">)</text:span>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計算機概論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生命科學專題研究</text:span><text:span text:style-name="T711">(</text:span><text:span text:style-name="T712">二</text:span><text:span text:style-name="T713">)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論文</text:span><text:span text:style-name="T721">(</text:span><text:span text:style-name="T722">二</text:span><text:span text:style-name="T723">)</text:span>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化學生物學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營養學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哺乳動物學</text:p>
          </table:table-cell>
          <table:table-cell table:style-name="TableCell743">
            <text:p text:style-name="P744">3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演化生物學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細胞生物學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酵素學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生命科學實作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脊椎動物學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生態模型導論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動物組織學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蘭花生物科技學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免疫學</text:p>
          </table:table-cell>
          <table:table-cell table:style-name="TableCell800">
            <text:p text:style-name="P801">3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生物資訊學導論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寄生蟲學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行為生物學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生物化學</text:span><text:span text:style-name="T827">(</text:span><text:span text:style-name="T828">二</text:span><text:span text:style-name="T829">)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實習課程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鳥類學</text:p>
          </table:table-cell>
          <table:table-cell table:style-name="TableCell842">
            <text:p text:style-name="P843">3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植物細胞與組織培養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生態模型分析與應用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全球變遷生物學</text:p>
          </table:table-cell>
          <table:table-cell table:style-name="TableCell861">
            <text:p text:style-name="P862">3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植物形態與解剖學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功能性生物資料分析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藥用植物學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城市農園與糧食安全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生物資料庫簡介與實作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環境政策</text:p>
          </table:table-cell>
          <table:table-cell table:style-name="TableCell899">
            <text:p text:style-name="P900">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城市農園-植物種植與利用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鯨豚救援理論與行動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神經生物學</text:p>
          </table:table-cell>
          <table:table-cell table:style-name="TableCell918">
            <text:p text:style-name="P919">3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list text:style-name="LFO5" text:continue-numbering="true">
        <text:list-item>
          <text:p text:style-name="P959"><text:span text:style-name="T960">外系選修</text:span><text:span text:style-name="T961">：</text:span><text:span text:style-name="T962">至多</text:span><text:span text:style-name="T963">20</text:span><text:span text:style-name="T964">學分</text:span><text:span text:style-name="T965">（</text:span><text:span text:style-name="T966">已修畢</text:span><text:span text:style-name="T967">____</text:span><text:span text:style-name="T968">學分打</text:span><text:span text:style-name="T969"></text:span>，<text:span text:style-name="T970">正在修</text:span><text:span text:style-name="T971">____</text:span><text:span text:style-name="T972">學分打△</text:span><text:span text:style-name="T973">）</text:span></text:p>
        </text:list-item>
      </text:list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header-rows>
          <table:table-row table:style-name="TableRow983">
            <table:table-cell table:style-name="TableCell984">
              <text:p text:style-name="P985">已修</text:p>
            </table:table-cell>
            <table:table-cell table:style-name="TableCell986">
              <text:p text:style-name="P987">科目名稱</text:p>
            </table:table-cell>
            <table:table-cell table:style-name="TableCell988">
              <text:p text:style-name="P989">學分</text:p>
            </table:table-cell>
            <table:table-cell table:style-name="TableCell990">
              <text:p text:style-name="P991">備註</text:p>
            </table:table-cell>
            <table:table-cell table:style-name="TableCell992">
              <text:p text:style-name="P993">已修</text:p>
            </table:table-cell>
            <table:table-cell table:style-name="TableCell994">
              <text:p text:style-name="P995">科目名稱</text:p>
            </table:table-cell>
            <table:table-cell table:style-name="TableCell996">
              <text:p text:style-name="P997">學分</text:p>
            </table:table-cell>
            <table:table-cell table:style-name="TableCell998">
              <text:p text:style-name="P999">備註</text:p>
            </table:table-cell>
          </table:table-row>
        </table:table-header-rows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9T06:58:00Z</meta:creation-date>
    <dc:date>2025-11-19T06:58:00Z</dc: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92" meta:row-count="15" meta:non-whitespace-character-count="1869"/>
  </office:meta>
</office:document-meta>
</file>