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20pt"/>
    </style:style>
    <style:style style:name="P2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style:font-size-complex="12pt"/>
    </style:style>
    <style:style style:name="TableColumn4" style:family="table-column">
      <style:table-column-properties style:column-width="1.4736in"/>
    </style:style>
    <style:style style:name="TableColumn5" style:family="table-column">
      <style:table-column-properties style:column-width="2.0173in"/>
    </style:style>
    <style:style style:name="TableColumn6" style:family="table-column">
      <style:table-column-properties style:column-width="1.6243in"/>
    </style:style>
    <style:style style:name="TableColumn7" style:family="table-column">
      <style:table-column-properties style:column-width="1.8666in"/>
    </style:style>
    <style:style style:name="Table3" style:family="table">
      <style:table-properties style:width="6.9819in" fo:margin-left="0in" table:align="left"/>
    </style:style>
    <style:style style:name="TableRow8" style:family="table-row">
      <style:table-row-properties style:min-row-height="0.563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>
        <style:tab-stops>
          <style:tab-stop style:type="left" style:position="2.1909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3" style:parent-style-name="內文" style:family="paragraph">
      <style:paragraph-properties fo:text-align="justify">
        <style:tab-stops>
          <style:tab-stop style:type="left" style:position="2.1909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4" style:parent-style-name="內文" style:family="paragraph">
      <style:paragraph-properties fo:text-align="justify">
        <style:tab-stops>
          <style:tab-stop style:type="left" style:position="2.1909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5" style:family="table-row">
      <style:table-row-properties style:min-row-height="0.433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4" style:family="table-row">
      <style:table-row-properties style:min-row-height="0.63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color="#D9D9D9" fo:font-size="13pt" style:font-size-asian="13pt" style:font-size-complex="13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style:font-name-complex="Times New Roman" fo:color="#D9D9D9" fo:font-size="13pt" style:font-size-asian="13pt" style:font-size-complex="13pt"/>
    </style:style>
    <style:style style:name="TableRow35" style:family="table-row">
      <style:table-row-properties style:min-row-height="0.433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4" style:family="table-row">
      <style:table-row-properties style:min-row-height="0.637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style:font-name-complex="Times New Roman" fo:color="#D9D9D9" fo:font-size="13pt" style:font-size-asian="13pt" style:font-size-complex="13pt"/>
    </style:style>
    <style:style style:name="TableRow55" style:family="table-row">
      <style:table-row-properties style:min-row-height="0.433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4" style:family="table-row">
      <style:table-row-properties style:min-row-height="0.433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6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83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84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0.0013in" style:text-scale="96%" style:letter-kerning="false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0.0013in" style:text-scale="96%" style:letter-kerning="false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0.0013in" style:text-scale="96%" style:letter-kerning="false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0.0013in" style:text-scale="96%" style:letter-kerning="false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0.0013in" style:text-scale="96%" style:letter-kerning="false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0.0013in" style:text-scale="96%" style:letter-kerning="fals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0.0013in" style:text-scale="96%" style:letter-kerning="false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125in" style:text-scale="96%" style:letter-kerning="false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0" style:family="table-row">
      <style:table-row-properties style:min-row-height="2.06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1" style:family="table-row">
      <style:table-row-properties style:min-row-height="0.433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20" style:family="table-row">
      <style:table-row-properties style:min-row-height="0.4333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26" style:family="table-row">
      <style:table-row-properties style:min-row-height="0.4333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32" style:parent-style-name="內文" style:family="paragraph">
      <style:text-properties style:font-size-complex="12pt"/>
    </style:style>
  </office:automatic-styles>
  <office:body>
    <office:text text:use-soft-page-breaks="true">
      <text:p text:style-name="P1">國立成功大學生命科學系獎助學金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獎助金申請類別</text:p>
          </table:table-cell>
          <table:table-cell table:style-name="TableCell11" table:number-columns-spanned="3">
            <text:p text:style-name="P12">□深耕計畫獎學金<text:tab/>□麥愛堂教授獎學金</text:p>
            <text:p text:style-name="P13">□楊豐誠同學獎學金<text:tab/>□郭士德同學獎學金(82級系友捐贈)</text:p>
            <text:p text:style-name="P14">□2025年財團法人上海商業儲蓄銀行文教基金會獎學金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在校地址</text:p>
          </table:table-cell>
          <table:table-cell table:style-name="TableCell27">
            <text:p text:style-name="P28"/>
          </table:table-cell>
          <table:table-cell table:style-name="TableCell29">
            <text:p text:style-name="P30">在校電話手機</text:p>
          </table:table-cell>
          <table:table-cell table:style-name="TableCell31">
            <text:p text:style-name="P32">00-0000000</text:p>
            <text:p text:style-name="P33"><text:span text:style-name="T34">0000-000000</text:span></text:p>
          </table:table-cell>
        </table:table-row>
        <table:table-row table:style-name="TableRow35">
          <table:table-cell table:style-name="TableCell36">
            <text:p text:style-name="P37">職業(父)</text:p>
          </table:table-cell>
          <table:table-cell table:style-name="TableCell38">
            <text:p text:style-name="P39"/>
          </table:table-cell>
          <table:table-cell table:style-name="TableCell40">
            <text:p text:style-name="P41">職業(母)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戶籍地址</text:p>
            <text:p text:style-name="P47">(永久地址)</text:p>
          </table:table-cell>
          <table:table-cell table:style-name="TableCell48">
            <text:p text:style-name="P49"/>
          </table:table-cell>
          <table:table-cell table:style-name="TableCell50">
            <text:p text:style-name="P51">戶籍電話</text:p>
          </table:table-cell>
          <table:table-cell table:style-name="TableCell52">
            <text:p text:style-name="P53"><text:span text:style-name="T54">00-0000000</text:span></text:p>
          </table:table-cell>
        </table:table-row>
        <table:table-row table:style-name="TableRow55">
          <table:table-cell table:style-name="TableCell56">
            <text:p text:style-name="P57">前學期學業成績</text:p>
          </table:table-cell>
          <table:table-cell table:style-name="TableCell58">
            <text:p text:style-name="P59"/>
          </table:table-cell>
          <table:table-cell table:style-name="TableCell60">
            <text:p text:style-name="P61">前學期操行成績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前學期體育成績</text:p>
          </table:table-cell>
          <table:table-cell table:style-name="TableCell67">
            <text:p text:style-name="P68"/>
          </table:table-cell>
          <table:table-cell table:style-name="TableCell69">
            <text:p text:style-name="P70">僑生身分</text:p>
          </table:table-cell>
          <table:table-cell table:style-name="TableCell71">
            <text:p text:style-name="P72"><text:span text:style-name="T73"></text:span><text:span text:style-name="T74">是</text:span><text:span text:style-name="T75">　　</text:span><text:span text:style-name="T76"></text:span><text:span text:style-name="T77">否</text:span></text:p>
          </table:table-cell>
        </table:table-row>
        <table:table-row table:style-name="TableRow78">
          <table:table-cell table:style-name="TableCell79">
            <text:p text:style-name="P80">繳交資料</text:p>
          </table:table-cell>
          <table:table-cell table:style-name="TableCell81" table:number-columns-spanned="3">
            <text:p text:style-name="P82">1.申請書</text:p>
            <text:p text:style-name="P83">2.學生證影本(如已貼上圖檔，不用另附)</text:p>
            <text:p text:style-name="P84">3.成績單正本(一年級上學期同學免繳)</text:p>
            <text:p text:style-name="P85"><text:span text:style-name="T86">4.</text:span><text:span text:style-name="T87">具</text:span><text:span text:style-name="T88">清寒身分</text:span><text:span text:style-name="T89">者</text:span><text:span text:style-name="T90">，須另</text:span><text:span text:style-name="T91">繳交低收入戶證明或清寒證明</text:span><text:span text:style-name="T92">，並說明</text:span><text:span text:style-name="T93">清寒程</text:span><text:span text:style-name="T94">度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以清寒身分申請者請敘述理由及兄弟姊妹就學、就業狀況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學生證影本</text:span><text:span text:style-name="T104">正面</text:span><text:span text:style-name="T105">請黏貼於此</text:span></text:p>
          </table:table-cell>
          <table:covered-table-cell/>
          <table:table-cell table:style-name="TableCell106" table:number-columns-spanned="2">
            <text:p text:style-name="P107"><text:span text:style-name="T108">學生證影本</text:span><text:span text:style-name="T109">反面</text:span><text:span text:style-name="T110">請黏貼於此</text:span></text:p>
          </table:table-cell>
          <table:covered-table-cell/>
        </table:table-row>
        <table:table-row table:style-name="TableRow111">
          <table:table-cell table:style-name="TableCell112" table:number-columns-spanned="2" table:number-rows-spanned="3">
            <text:p text:style-name="P113">本人已詳閱且知悉相關辦法及規定，</text:p>
            <text:p text:style-name="P114">並遵守相關規定</text:p>
            <text:p text:style-name="P115">(相關規定請瀏覽生命科學系系網獎學金公告)</text:p>
          </table:table-cell>
          <table:covered-table-cell/>
          <table:table-cell table:style-name="TableCell116">
            <text:p text:style-name="P117">申請人簽章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申請日期</text:p>
          </table:table-cell>
          <table:table-cell table:style-name="TableCell124">
            <text:p text:style-name="P125">民國<text:s text:c="3"/>年<text:s text:c="3"/>月<text:s text:c="3"/>日</text:p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導師簽名</text:p>
          </table:table-cell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1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9-15T05:50:00Z</meta:creation-date>
    <dc:date>2025-09-15T05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